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909in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006in"/>
    </style:style>
    <style:style style:name="Table5" style:family="table">
      <style:table-properties style:width="6.113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8187in"/>
    </style:style>
    <style:style style:name="Table40" style:family="table">
      <style:table-properties style:width="6.165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護理健康大學</text:p>
      <text:p text:style-name="P2">國家科學及技術委員會專題研究計畫經費轉撥申請表</text:p>
      <text:p text:style-name="P3"/>
      <text:p text:style-name="P4">一、計畫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持人</text:p>
          </table:table-cell>
          <table:table-cell table:style-name="TableCell13">
            <text:p text:style-name="P14"/>
          </table:table-cell>
          <table:table-cell table:style-name="TableCell15">
            <text:p text:style-name="P16">所屬系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共同主持人</text:p>
          </table:table-cell>
          <table:table-cell table:style-name="TableCell22">
            <text:p text:style-name="P23"/>
          </table:table-cell>
          <table:table-cell table:style-name="TableCell24">
            <text:p text:style-name="P25">任職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二、擬轉撥內容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核定金額</text:p>
          </table:table-cell>
          <table:table-cell table:style-name="TableCell50">
            <text:p text:style-name="P51">轉撥金額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業務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研究設備費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外差旅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管理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內文"><text:span text:style-name="T100">三</text:span><text:span text:style-name="T101">、申請人簽名：</text:span><text:span text:style-name="T102"><text:s text:c="18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7:20:00Z</meta:creation-date>
    <dc:date>2023-05-26T07:20:00Z</dc:date>
    <meta:print-date>2014-10-06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