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8BE0000017D19128418BE87040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97cm" fo:margin-top="0cm" fo:margin-bottom="0cm" table:align="center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3.766cm"/>
    </style:style>
    <style:style style:name="表格1.C" style:family="table-column">
      <style:table-column-properties style:column-width="3.815cm"/>
    </style:style>
    <style:style style:name="表格1.D" style:family="table-column">
      <style:table-column-properties style:column-width="5.23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662cm" fo:keep-together="auto"/>
    </style:style>
    <style:style style:name="表格1.3" style:family="table-row">
      <style:table-row-properties style:min-row-height="1.877cm" fo:keep-together="auto"/>
    </style:style>
    <style:style style:name="表格1.4" style:family="table-row">
      <style:table-row-properties style:min-row-height="1.422cm" fo:keep-together="auto"/>
    </style:style>
    <style:style style:name="表格1.7" style:family="table-row">
      <style:table-row-properties style:min-row-height="2.919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2pt"/>
    </style:style>
    <style:style style:name="P5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7" style:family="paragraph" style:parent-style-name="Standard">
      <style:paragraph-properties fo:orphans="0" fo:widows="0"/>
      <style:text-properties style:font-name="標楷體" fo:font-size="13pt" style:font-name-asian="標楷體1" style:font-size-asian="13pt" style:font-size-complex="13pt"/>
    </style:style>
    <style:style style:name="P8" style:family="paragraph" style:parent-style-name="Standard">
      <style:paragraph-properties fo:orphans="0" fo:widows="0"/>
      <style:text-properties style:font-name="Times New Roman" fo:font-size="13pt" style:font-name-asian="標楷體1" style:font-size-asian="13pt" style:font-size-complex="13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Times New Roman" fo:font-size="14pt" style:font-name-asian="標楷體1" style:font-size-asian="14pt" style:font-size-complex="12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2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Times New Roman" fo:font-size="13pt" style:font-name-asian="標楷體1" style:font-size-asian="13pt" style:font-size-complex="13pt"/>
    </style:style>
    <style:style style:name="T6" style:family="text">
      <style:text-properties style:font-name="Times New Roman" fo:font-size="14pt" style:font-name-asian="標楷體1" style:font-size-asian="14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臺北護理健康大學科技部大專學生研究計畫撤案申請表</text:span></text:p>
      <text:p text:style-name="P3"><text:span text:style-name="T5">111.07.12修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學生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就讀科系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6">學生聯絡資訊</text:p>
          </table:table-cell>
          <table:table-cell table:style-name="表格1.A1" table:number-columns-spanned="3" office:value-type="string">
            <text:p text:style-name="P7">手機：</text:p>
            <text:p text:style-name="P8">e-mail：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指導教授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指導教授</text:p>
            <text:p text:style-name="P6">服務單位</text:p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6">指導教授<text:line-break/>聯絡資訊</text:p>
          </table:table-cell>
          <table:table-cell table:style-name="表格1.A1" table:number-columns-spanned="3" office:value-type="string">
            <text:p text:style-name="P7">分機/手機：</text:p>
            <text:p text:style-name="P8">e-mail：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計畫編號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計畫名稱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撤案<text:bookmark text:name="_GoBack"/>原因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5"/>
      <text:p text:style-name="Standard"><text:span text:style-name="T3">申請人簽名： <text:s text:c="18"/>指導教授簽名：</text:span></text:p>
      <text:p text:style-name="Standard"><text:span text:style-name="T3">系所主管簽名：</text:span></text:p>
      <text:p text:style-name="Standard"><text:span text:style-name="T3">日期：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677" text:anchor-type="as-char" svg:width="3.958cm" svg:height="0.677cm" draw:z-index="0"><draw:image xlink:href="Pictures/10000200000008BE0000017D19128418BE870408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creation-date>2022-07-12T02:40:00</meta:creation-date>
    <dc:date>2022-07-12T02:41:00</dc:date>
    <meta:editing-duration>PT3M</meta:editing-duration>
    <meta:generator>LibreOffice/7.1.6.2$Windows_X86_64 LibreOffice_project/0e133318fcee89abacd6a7d077e292f1145735c3</meta:generator>
    <meta:document-statistic meta:table-count="1" meta:image-count="1" meta:object-count="0" meta:page-count="1" meta:paragraph-count="20" meta:word-count="111" meta:character-count="149" meta:non-whitespace-character-count="129"/>
    <meta:user-defined meta:name="AppVersion">16.0000</meta:user-defined>
    <meta:user-defined meta:name="Company">國立臺北護理健康大學</meta:user-defined>
    <meta:template xlink:type="simple" xlink:actuate="onRequest" xlink:title="Normal.dotm" xlink:href=""/>
  </office:meta>
</office:document-meta>
</file>