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2291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909in"/>
    </style:style>
    <style:style style:name="TableColumn8" style:family="table-column">
      <style:table-column-properties style:column-width="1.5416in"/>
    </style:style>
    <style:style style:name="TableColumn9" style:family="table-column">
      <style:table-column-properties style:column-width="1.5027in"/>
    </style:style>
    <style:style style:name="TableColumn10" style:family="table-column">
      <style:table-column-properties style:column-width="2.0625in"/>
    </style:style>
    <style:style style:name="Table6" style:family="table">
      <style:table-properties style:width="6.2979in" fo:margin-left="0in" table:align="center"/>
    </style:style>
    <style:style style:name="TableRow11" style:family="table-row">
      <style:table-row-properties style:min-row-height="0.42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506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4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83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3618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39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indent="0.196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科學及技術委員會</text:p>
      <text:p text:style-name="P3">大專學生研究計畫</text:p>
      <text:p text:style-name="P4">本校學生申請外校老師指導申請表</text:p>
      <text:p text:style-name="P5">申請人(學生)資訊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就讀系級</text:p>
          </table:table-cell>
          <table:table-cell table:style-name="TableCell18" table:number-rows-spanned="2">
            <text:p text:style-name="P19">_____系</text:p>
            <text:p text:style-name="P20">___年____班</text:p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4">
            <text:p text:style-name="P30">指導教授資訊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指導教授</text:p>
            <text:p text:style-name="P38">服務單位</text:p>
          </table:table-cell>
          <table:table-cell table:style-name="TableCell39">
            <text:p text:style-name="P40">____大學____系</text:p>
          </table:table-cell>
        </table:table-row>
        <table:table-row table:style-name="TableRow41">
          <table:table-cell table:style-name="TableCell42" table:number-columns-spanned="4">
            <text:p text:style-name="P43">計畫資訊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之</text:p>
            <text:p text:style-name="P47">計畫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他校指導教授原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在學證明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本學期在學證明</text:p>
          </table:table-cell>
          <table:covered-table-cell/>
          <table:covered-table-cell/>
          <table:covered-table-cell/>
        </table:table-row>
      </table:table>
      <text:p text:style-name="P62"/>
      <text:p text:style-name="P63"/>
      <text:p text:style-name="P64">申請人簽名： <text:s text:c="18"/>指導教授簽名：</text:p>
      <text:p text:style-name="P65">系所主管簽名：</text:p>
      <text:p text:style-name="P66"><text:span text:style-name="T67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677" text:anchor-type="as-char" svg:x="0in" svg:y="0in" svg:width="1.5625in" svg:height="0.27083in" style:rel-width="scale" style:rel-height="scale"><draw:image xlink:href="media/image1.png" xlink:type="simple" xlink:show="embed" xlink:actuate="onLoad"/><svg:title/><svg:desc>北護中英校名去背版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7T07:05:00Z</meta:creation-date>
    <dc:date>2022-12-27T07:05:00Z</dc:date>
    <meta:print-date>2018-07-02T07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