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BE0000017D19128418BE87040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7cm" fo:margin-top="0cm" fo:margin-bottom="0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0.755cm"/>
    </style:style>
    <style:style style:name="表格1.J" style:family="table-column">
      <style:table-column-properties style:column-width="2.63cm"/>
    </style:style>
    <style:style style:name="表格1.1" style:family="table-row">
      <style:table-row-properties style:min-row-height="1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18cm" fo:keep-together="always"/>
    </style:style>
    <style:style style:name="表格1.3" style:family="table-row">
      <style:table-row-properties style:min-row-height="1.402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4.149cm" fo:keep-together="always"/>
    </style:style>
    <style:style style:name="表格1.6" style:family="table-row">
      <style:table-row-properties style:min-row-height="1.18cm" fo:keep-together="always"/>
    </style:style>
    <style:style style:name="表格1.7" style:family="table-row">
      <style:table-row-properties style:min-row-height="5.48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line-height="200%" fo:text-align="justify" style:justify-single-word="false" fo:break-before="pag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94cm" fo:orphans="0" fo:widows="0" style:snap-to-layout-grid="false"/>
      <style:text-properties style:font-name="Tahoma" style:font-name-asian="標楷體" style:font-name-complex="Tahoma1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6" style:family="paragraph" style:parent-style-name="Standard">
      <style:paragraph-properties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8" style:family="paragraph" style:parent-style-name="Standard">
      <style:paragraph-properties fo:line-height="0.494cm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1" style:family="paragraph" style:parent-style-name="Standard">
      <style:paragraph-properties fo:margin-left="-2.328cm" fo:margin-right="0cm" fo:text-indent="1.41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353cm" style:auto-text-indent="false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3" style:family="paragraph" style:parent-style-name="Standard">
      <style:paragraph-properties fo:margin-left="-0.05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4" style:family="paragraph" style:parent-style-name="Standard">
      <style:paragraph-properties fo:margin-left="0.385cm" fo:margin-right="0cm" fo:line-height="0.494cm" fo:orphans="0" fo:widows="0" fo:text-indent="-0.385cm" style:auto-text-indent="false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5" style:family="paragraph" style:parent-style-name="Standard">
      <style:paragraph-properties fo:margin-top="0.635cm" fo:margin-bottom="0.635cm" style:contextual-spacing="false" fo:text-align="justify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6" style:family="paragraph" style:parent-style-name="Standard">
      <style:paragraph-properties fo:margin-left="1.002cm" fo:margin-right="0cm" fo:text-indent="-1.752cm" style:auto-text-indent="false"/>
    </style:style>
    <style:style style:name="P17" style:family="paragraph" style:parent-style-name="Standard">
      <style:paragraph-properties fo:margin-left="0.995cm" fo:margin-right="0cm" fo:text-indent="-0.49cm" style:auto-text-indent="false"/>
    </style:style>
    <style:style style:name="P18" style:family="paragraph" style:parent-style-name="Standard">
      <style:paragraph-properties fo:margin-left="1.582cm" fo:margin-right="0cm" fo:text-indent="-1.078cm" style:auto-text-indent="false"/>
    </style:style>
    <style:style style:name="P19" style:family="paragraph" style:parent-style-name="Standard">
      <style:paragraph-properties fo:margin-left="-0.106cm" fo:margin-right="0cm" fo:text-indent="-0.529cm" style:auto-text-indent="false"/>
    </style:style>
    <style:style style:name="P20" style:family="paragraph" style:parent-style-name="Standard">
      <style:paragraph-properties fo:margin-left="-0.106cm" fo:margin-right="0cm" fo:text-indent="-0.529cm" style:auto-text-indent="false"/>
      <style:text-properties style:font-name="Tahoma" fo:font-size="10pt" fo:font-weight="bold" style:font-name-asian="標楷體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left="-0.035cm" fo:margin-right="0cm" fo:text-indent="-0.176cm" style:auto-text-indent="false"/>
    </style:style>
    <style:style style:name="P22" style:family="paragraph" style:parent-style-name="Standard">
      <style:paragraph-properties fo:margin-left="0.035cm" fo:margin-right="0cm" fo:text-indent="-0.035cm" style:auto-text-indent="false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font-weight="bold" style:font-name-asian="標楷體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font-name-asian="標楷體" style:font-size-asian="10pt" style:font-name-complex="Tahoma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style:font-name="Cambria" fo:font-size="14pt" style:font-size-asian="14pt" style:font-name-complex="Times New Roman" style:font-size-complex="14pt"/>
    </style:style>
    <style:style style:name="T8" style:family="text">
      <style:text-properties fo:color="#000000" loext:opacity="100%" style:font-name="Cambria" fo:font-size="14pt" fo:font-weight="bold" style:font-size-asian="14pt" style:font-weight-asian="bold" style:font-size-complex="14pt"/>
    </style:style>
    <style:style style:name="T9" style:family="text">
      <style:text-properties fo:color="#ff0000" loext:opacity="100%" style:font-name="Tahoma" fo:font-size="10pt" fo:font-weight="bold" style:font-name-asian="標楷體" style:font-size-asian="10pt" style:font-weight-asian="bold" style:font-name-complex="Tahoma1" style:font-size-complex="10pt"/>
    </style:style>
    <style:style style:name="T10" style:family="text">
      <style:text-properties fo:color="#ff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ational Taipei University of Nursing and Health Sciences</text:span></text:p>
      <text:p text:style-name="P3"><text:span text:style-name="T1">Grant Application Form to Attend and Present in International Conferences (Teachers)</text:span><text:bookmark text:name="_Toc409185619"/></text:p>
      <text:p text:style-name="P11"><text:span text:style-name="T3">Application Date: <text:s text:c="64"/>Revised on</text:span><text:bookmark text:name="_GoBack"/><text:span text:style-name="T3">2018.11.0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Name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Department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Position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Conference Name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Destination Country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Conference Date</text:p>
          </table:table-cell>
          <table:table-cell table:style-name="表格1.A1" table:number-columns-spanned="5" office:value-type="string">
            <text:p text:style-name="P12">From ________ to _________, ______ day(s)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Application fee (NTD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Paper title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Attachments</text:p>
          </table:table-cell>
          <table:table-cell table:style-name="表格1.A1" table:number-columns-spanned="9" office:value-type="string">
            <text:p text:style-name="P4"><text:span text:style-name="T6">1</text:span><text:span text:style-name="T5">.A proof rejected by other organization grant application.</text:span></text:p>
            <text:p text:style-name="P14">2.One complete copy of the article in which the author’s order is identifiable and published in the name of NTUNHS.</text:p>
            <text:p text:style-name="P8">3. Invitation letter.</text:p>
            <text:p text:style-name="P8">4. Conference agenda (including the time, place and name and title of the article)</text:p>
            <text:p text:style-name="P8">5. Registration fee payment receipt.</text:p>
            <text:p text:style-name="P8">6. Exchange rate information (such as credit card statement) of the registration date.</text:p>
            <text:p text:style-name="P4"><text:span text:style-name="T4">7. </text:span><text:span text:style-name="T10">Approval </text:span><text:span text:style-name="T4">of the leave request form(photocopy).</text:span></text:p>
            <text:p text:style-name="P4"><text:span text:style-name="T4">8. </text:span><text:span text:style-name="T10">Approval</text:span><text:span text:style-name="T4"> of class shift form (photocop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Application Unit</text:p>
          </table:table-cell>
          <table:table-cell table:style-name="表格1.A1" office:value-type="string">
            <text:p text:style-name="P9">Office of Academic Affairs</text:p>
          </table:table-cell>
          <table:table-cell table:style-name="表格1.A1" table:number-columns-spanned="2" office:value-type="string">
            <text:p text:style-name="P9">Personnel Office</text:p>
          </table:table-cell>
          <table:covered-table-cell/>
          <table:table-cell table:style-name="表格1.A1" table:number-columns-spanned="2" office:value-type="string">
            <text:p text:style-name="P9">Office of Research and Development</text:p>
          </table:table-cell>
          <table:covered-table-cell/>
          <table:table-cell table:style-name="表格1.A1" table:number-columns-spanned="3" office:value-type="string">
            <text:p text:style-name="P9">Accounting Office</text:p>
          </table:table-cell>
          <table:covered-table-cell/>
          <table:covered-table-cell/>
          <table:table-cell table:style-name="表格1.A1" office:value-type="string">
            <text:p text:style-name="P9">President Office</text:p>
          </table:table-cell>
        </table:table-row>
        <table:table-row table:style-name="表格1.7">
          <table:table-cell table:style-name="表格1.A7" office:value-type="string">
            <text:p text:style-name="P10">Applicant</text:p>
            <text:p text:style-name="P10"/>
            <text:p text:style-name="P10"/>
            <text:p text:style-name="P10">Supervisor</text:p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6"><text:span text:style-name="T2">Notes: 1. Please follow the leave regulations of the Personnel Office (please complete the procedures before leaving, and shall not be applied afterwards).</text:span></text:p>
      <text:p text:style-name="P17"><text:span text:style-name="T2">2. Please follow the class shift procedure of the Office of Academic Affairs.</text:span></text:p>
      <text:p text:style-name="P18"><text:span text:style-name="T9">3. Please attach this document for the expense reimbursement procedure!.</text:span></text:p>
      <text:p text:style-name="P19"><text:span text:style-name="T2"><text:s text:c="4"/></text:span></text:p>
      <text:p text:style-name="P20"/>
      <text:p text:style-name="P21"><text:span text:style-name="T1">口 No other grant is obtained for this case.</text:span><text:span text:style-name="T2"> <text:s text:c="4"/>Applicant’s signature: ＿＿＿＿＿＿＿＿</text:span></text:p>
      <text:p text:style-name="P1"><text:span text:style-name="T7">P.S </text:span></text:p>
      <text:p text:style-name="P22"><text:span text:style-name="T8">In case of any discrepancy between the English version and the original Chinese version, however, the Chinese text shall preva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25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677" text:anchor-type="as-char" svg:width="3.958cm" svg:height="0.677cm" draw:z-index="1"><draw:image xlink:href="Pictures/10000200000008BE0000017D19128418BE870408.png" xlink:type="simple" xlink:show="embed" xlink:actuate="onLoad" draw:mime-type="image/png"/><svg:desc>北護中英校名去背版</svg:desc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8-11-06T08:17:00</meta:print-date>
    <meta:creation-date>2020-12-02T04:05:00</meta:creation-date>
    <dc:date>2021-01-22T06:51:00</dc:date>
    <meta:editing-duration>PT1M</meta:editing-duration>
    <meta:generator>LibreOffice/7.1.6.2$Windows_X86_64 LibreOffice_project/0e133318fcee89abacd6a7d077e292f1145735c3</meta:generator>
    <meta:document-statistic meta:table-count="1" meta:image-count="1" meta:object-count="0" meta:page-count="2" meta:paragraph-count="37" meta:word-count="226" meta:character-count="1554" meta:non-whitespace-character-count="1297"/>
    <meta:user-defined meta:name="AppVersion">16.0000</meta:user-defined>
    <meta:user-defined meta:name="Company">國立臺北護理健康大學</meta:user-defined>
    <meta:template xlink:type="simple" xlink:actuate="onRequest" xlink:title="Normal" xlink:href=""/>
  </office:meta>
</office:document-meta>
</file>