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BE0000017D19128418BE87040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348cm" fo:margin-top="0cm" fo:margin-bottom="0cm" table:align="center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3.653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1.54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693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3.397cm"/>
    </style:style>
    <style:style style:name="表格1.1" style:family="table-row">
      <style:table-row-properties style:min-row-height="1.1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0.938cm" fo:keep-together="always"/>
    </style:style>
    <style:style style:name="表格1.4" style:family="table-row">
      <style:table-row-properties style:min-row-height="1.621cm" fo:keep-together="always"/>
    </style:style>
    <style:style style:name="表格1.5" style:family="table-row">
      <style:table-row-properties style:min-row-height="1.529cm" fo:keep-together="always"/>
    </style:style>
    <style:style style:name="表格1.6" style:family="table-row">
      <style:table-row-properties style:min-row-height="1.789cm" fo:keep-together="always"/>
    </style:style>
    <style:style style:name="表格1.7" style:family="table-row">
      <style:table-row-properties style:min-row-height="0.762cm" fo:keep-together="always"/>
    </style:style>
    <style:style style:name="表格1.8" style:family="table-row">
      <style:table-row-properties style:min-row-height="3.831cm" fo:keep-together="always"/>
    </style:style>
    <style:style style:name="表格1.9" style:family="table-row">
      <style:table-row-properties style:min-row-height="1.18cm" fo:keep-together="always"/>
    </style:style>
    <style:style style:name="表格1.10" style:family="table-row">
      <style:table-row-properties style:min-row-height="3.514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653cm" fo:margin-top="0cm" fo:margin-bottom="0cm" table:align="center" style:writing-mode="lr-tb"/>
    </style:style>
    <style:style style:name="表格2.A" style:family="table-column">
      <style:table-column-properties style:column-width="8.827cm"/>
    </style:style>
    <style:style style:name="表格2.B" style:family="table-column">
      <style:table-column-properties style:column-width="8.825cm"/>
    </style:style>
    <style:style style:name="表格2.1" style:family="table-row">
      <style:table-row-properties style:min-row-height="5.24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2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text-properties style:font-name="Tahoma" fo:font-size="10pt" style:font-name-asian="標楷體" style:font-size-asian="10pt" style:font-name-complex="Tahoma1" style:font-size-complex="10pt"/>
    </style:style>
    <style:style style:name="P7" style:family="paragraph" style:parent-style-name="Standard">
      <style:paragraph-properties fo:line-height="0.776cm" fo:text-align="center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8" style:family="paragraph" style:parent-style-name="Standard">
      <style:paragraph-properties fo:line-height="0.776cm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1" style:family="paragraph" style:parent-style-name="Standard">
      <style:paragraph-properties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2" style:family="paragraph" style:parent-style-name="Standard">
      <style:paragraph-properties fo:line-height="0.494cm" fo:text-align="center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3" style:family="paragraph" style:parent-style-name="Standard">
      <style:paragraph-properties fo:line-height="0.494cm"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17" style:family="paragraph" style:parent-style-name="Standard">
      <style:paragraph-properties fo:line-height="0.494cm" fo:orphans="0" fo:widows="0" style:snap-to-layout-grid="false"/>
      <style:text-properties style:font-name="Tahoma" style:font-name-asian="標楷體" style:font-name-complex="Tahoma1"/>
    </style:style>
    <style:style style:name="P1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ahoma" style:font-name-asian="標楷體" style:font-name-complex="Tahoma1"/>
    </style:style>
    <style:style style:name="P19" style:family="paragraph" style:parent-style-name="Standard">
      <style:paragraph-properties fo:margin-left="-2.328cm" fo:margin-right="0cm" fo:text-indent="1.411cm" style:auto-text-indent="false"/>
    </style:style>
    <style:style style:name="P20" style:family="paragraph" style:parent-style-name="Standard">
      <style:paragraph-properties fo:margin-left="-0.05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21" style:family="paragraph" style:parent-style-name="Standard">
      <style:paragraph-properties fo:margin-left="0.275cm" fo:margin-right="0cm" style:line-height-at-least="0.423cm" fo:text-align="justify" style:justify-single-word="false" fo:orphans="0" fo:widows="0" fo:text-indent="-0.275cm" style:auto-text-indent="false" style:snap-to-layout-grid="false"/>
      <style:text-properties style:font-name="Tahoma" style:font-name-asian="標楷體" style:font-name-complex="Tahoma1"/>
    </style:style>
    <style:style style:name="P22" style:family="paragraph" style:parent-style-name="Standard">
      <style:paragraph-properties fo:margin-left="0.275cm" fo:margin-right="0cm" style:line-height-at-least="0.423cm" fo:text-align="justify" style:justify-single-word="false" fo:orphans="0" fo:widows="0" fo:text-indent="-0.275cm" style:auto-text-indent="false" style:snap-to-layout-grid="false"/>
      <style:text-properties style:font-name="Tahoma" fo:font-size="10pt" style:font-name-asian="標楷體" style:font-size-asian="10pt" style:font-name-complex="Tahoma1" style:font-size-complex="10pt"/>
    </style:style>
    <style:style style:name="P23" style:family="paragraph" style:parent-style-name="Standard">
      <style:paragraph-properties fo:margin-top="0.635cm" fo:margin-bottom="0.635cm" style:contextual-spacing="false" fo:text-align="justify" style:justify-single-word="false" fo:orphans="0" fo:widows="0"/>
      <style:text-properties style:font-name="Tahoma" fo:font-size="10pt" style:font-name-asian="標楷體" style:font-size-asian="10pt" style:font-name-complex="Tahoma1" style:font-size-complex="10pt"/>
    </style:style>
    <style:style style:name="P24" style:family="paragraph" style:parent-style-name="Standard">
      <style:paragraph-properties fo:margin-left="1.455cm" fo:margin-right="0cm" fo:margin-top="0cm" fo:margin-bottom="0.318cm" style:contextual-spacing="false" fo:text-indent="-1.455cm" style:auto-text-indent="false"/>
    </style:style>
    <style:style style:name="P25" style:family="paragraph" style:parent-style-name="Standard">
      <style:paragraph-properties fo:margin-left="1.453cm" fo:margin-right="0cm" fo:margin-top="0cm" fo:margin-bottom="0.318cm" style:contextual-spacing="false" fo:text-indent="-0.205cm" style:auto-text-indent="false"/>
    </style:style>
    <style:style style:name="P26" style:family="paragraph" style:parent-style-name="Standard">
      <style:paragraph-properties fo:margin-left="1.453cm" fo:margin-right="0cm" fo:margin-top="0cm" fo:margin-bottom="0.318cm" style:contextual-spacing="false" fo:text-indent="-1.453cm" style:auto-text-indent="false"/>
      <style:text-properties style:font-name="Tahoma" fo:font-size="10pt" style:font-size-asian="10pt" style:font-name-complex="Tahoma1" style:font-size-complex="10pt"/>
    </style:style>
    <style:style style:name="P27" style:family="paragraph" style:parent-style-name="Standard">
      <style:paragraph-properties fo:margin-left="-0.106cm" fo:margin-right="0cm" fo:text-indent="-0.529cm" style:auto-text-indent="false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fo:font-weight="bold" style:font-name-asian="標楷體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font-name-asian="標楷體" style:font-size-asian="10pt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ff0000" loext:opacity="100%" style:font-name="Tahoma" fo:font-size="10pt" fo:font-weight="bold" style:font-name-asian="標楷體" style:font-size-asian="10pt" style:font-weight-asian="bold" style:font-name-complex="Tahoma1" style:font-size-complex="10pt"/>
    </style:style>
    <style:style style:name="T8" style:family="text">
      <style:text-properties fo:color="#ff0000" loext:opacity="100%" fo:font-size="10pt" style:font-size-asian="10pt" style:font-size-complex="10pt"/>
    </style:style>
    <style:style style:name="T9" style:family="text">
      <style:text-properties fo:color="#0000ff" loext:opacity="100%" fo:font-size="10pt" fo:font-weight="bold" style:font-size-asian="10pt" style:font-weight-asian="bold" style:font-size-complex="10pt"/>
    </style:style>
    <style:style style:name="T10" style:family="text">
      <style:text-properties fo:color="#000000" loext:opacity="100%" style:font-name="Tahoma" fo:font-size="10pt" style:font-name-asian="標楷體" style:font-size-asian="10pt" style:font-name-complex="Tahoma1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font-name="Cambria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Cambria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Toc409185619"/><text:bookmark text:name="_GoBack"/><text:span text:style-name="T1">National Taipei University of Nursing and Health Sciences</text:span></text:p>
      <text:p text:style-name="P3"><text:span text:style-name="T1">Grant Application Form to Attend and Present in International Conferences (Students)</text:span><text:bookmark-end text:name="_Toc409185619"/></text:p>
      <text:p text:style-name="P4"/>
      <text:p text:style-name="P19"><text:span text:style-name="T3">Application Date: <text:s text:c="33"/><text:tab/><text:tab/><text:tab/><text:tab/><text:tab/><text:tab/><text:tab/><text:tab/> Revised on 2018.11.0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Name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Department</text:p>
          </table:table-cell>
          <table:table-cell table:style-name="表格1.A1" table:number-columns-spanned="5" office:value-type="string">
            <text:p text:style-name="P8">Department/Graduate Institute</text:p>
            <text:p text:style-name="P8">Year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Conference name</text:p>
          </table:table-cell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Country of destination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City of destination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Conference date</text:p>
          </table:table-cell>
          <table:table-cell table:style-name="表格1.A1" table:number-columns-spanned="4" office:value-type="string">
            <text:p text:style-name="P14">From ___________ to _________, _____ day(s)</text:p>
            <text:p text:style-name="P14">(Departure &amp; Entry: from __________[yyyy/mm/dd] to __________[yyyy/mm/dd])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Type of publication</text:p>
          </table:table-cell>
          <table:table-cell table:style-name="表格1.A1" table:number-columns-spanned="3" office:value-type="string">
            <text:p text:style-name="P14">□Poster □Oral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Paper title</text:p>
          </table:table-cell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5">Subsidy for </text:p>
          </table:table-cell>
          <table:table-cell table:style-name="表格1.A1" table:number-columns-spanned="6" office:value-type="string">
            <text:p text:style-name="P20">□Registration fee ___ NTD</text:p>
            <text:p text:style-name="P20">□Airline Ticket ____ NTD</text:p>
            <text:p text:style-name="P20">□Living Expense ____ NTD (USD ___/365 days * Days in the abroad = USD ___. The exchange rate shall on the spot selling price of the day prior to the departure day).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Total</text:p>
            <text:p text:style-name="P20">____ NTD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18"><text:span text:style-name="T8">※</text:span><text:span text:style-name="T5">For those publishing in </text:span><text:span text:style-name="T9">poster</text:span><text:span text:style-name="T5">, only granted for registration fee. For those publishing in </text:span><text:span text:style-name="T9">oral</text:span><text:span text:style-name="T5">, granted for airline ticket and living expense.</text:span></text:p>
            <text:p text:style-name="P21"><text:span text:style-name="T8">※</text:span><text:span text:style-name="T5">The living expense shall be in accordance with the regulations of the “</text:span><text:span text:style-name="T6">Payment for Students with Government Sponsorship</text:span><text:span text:style-name="T5">”.</text:span></text:p>
            <text:p text:style-name="P21"><text:span text:style-name="T8">※</text:span><text:span text:style-name="T5">The total amount of grant shall not exceed 50,000 NTD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Attachments</text:p>
            <text:p text:style-name="P15">*Compulsory</text:p>
            <text:p text:style-name="P15">#Selective</text:p>
          </table:table-cell>
          <table:table-cell table:style-name="表格1.A1" table:number-columns-spanned="8" office:value-type="string">
            <text:p text:style-name="P17"><text:span text:style-name="T11">*1</text:span><text:span text:style-name="T6">.A proof rejected by other organization grant application.</text:span></text:p>
            <text:p text:style-name="P13">*2. Photocopy of the Student ID Card (including the enrollment proof of current semester). Please stick them on the back of or below this document.</text:p>
            <text:p text:style-name="P13">*3. One complete copy of the article in which the author’s order is identifiable and published in the name of NTUNHS.</text:p>
            <text:p text:style-name="P13">*4. Invitation letter.</text:p>
            <text:p text:style-name="P13">*5. Conference agenda (including the time, place and name and title of the article)</text:p>
            <text:p text:style-name="P13">*6. Registration fee payment receipt.</text:p>
            <text:p text:style-name="P13">*7. Exchange rate information (such as credit card statement) of the registration date.</text:p>
            <text:p text:style-name="P17"><text:span text:style-name="T5">#8. Photocopy of the leave </text:span><text:span text:style-name="T8">approval </text:span><text:span text:style-name="T5">(if the students need to attend courses during the period).</text:span></text:p>
            <text:p text:style-name="P13">#9. Flight ticket receipt (for oral presentations onl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Application Unit</text:p>
          </table:table-cell>
          <table:covered-table-cell/>
          <table:table-cell table:style-name="表格1.A1" office:value-type="string">
            <text:p text:style-name="P9">Unit Supervisor</text:p>
          </table:table-cell>
          <table:table-cell table:style-name="表格1.A1" table:number-columns-spanned="2" office:value-type="string">
            <text:p text:style-name="P9">Office of Research and Development</text:p>
          </table:table-cell>
          <table:covered-table-cell/>
          <table:table-cell table:style-name="表格1.A1" table:number-columns-spanned="3" office:value-type="string">
            <text:p text:style-name="P9">Accounting Office</text:p>
          </table:table-cell>
          <table:covered-table-cell/>
          <table:covered-table-cell/>
          <table:table-cell table:style-name="表格1.A1" office:value-type="string">
            <text:p text:style-name="P9">President Office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6">Applicant</text:p>
            <text:p text:style-name="P16"/>
            <text:p text:style-name="P16">Advisor</text:p>
            <text:p text:style-name="P16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</table:table>
      <text:p text:style-name="P24"><text:span text:style-name="T7">Notes: 1. All departments shall ensure students have followed the procedure of leave request .</text:span></text:p>
      <text:p text:style-name="P25"><text:soft-page-break/><text:span text:style-name="T7">2. Please attach this document for the expense reimbursement procedure!</text:span></text:p>
      <text:p text:style-name="P26"/>
      <text:p text:style-name="P4"/>
      <text:p text:style-name="P27"><text:span text:style-name="T2"><text:s text:c="4"/></text:span><text:span text:style-name="T1">口 No other grant is obtained for this case.</text:span><text:span text:style-name="T2"> <text:s text:c="4"/>Applicant’s signature: ＿＿＿＿＿＿＿＿</text:span></text:p>
      <text:p text:style-name="P6"/>
      <text:p text:style-name="P3"><text:span text:style-name="T4">Student ID Card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Stick on hard copy the front part of the Student ID card</text:p>
          </table:table-cell>
          <table:table-cell table:style-name="表格2.A1" office:value-type="string">
            <text:p text:style-name="P5">Stick on hard copy the rear part of the Student ID card</text:p>
          </table:table-cell>
        </table:table-row>
      </table:table>
      <text:p text:style-name="P6"/>
      <text:p text:style-name="P2"><text:span text:style-name="T12">P.S </text:span></text:p>
      <text:p text:style-name="Standard"><text:span text:style-name="T13">In case of any discrepancy between the English version and the original Chinese version, however, the Chinese text shall preva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677" text:anchor-type="as-char" svg:width="3.958cm" svg:height="0.677cm" draw:z-index="1"><draw:image xlink:href="Pictures/10000200000008BE0000017D19128418BE870408.png" xlink:type="simple" xlink:show="embed" xlink:actuate="onLoad" draw:mime-type="image/png"/><svg:desc>北護中英校名去背版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8-11-06T08:08:00</meta:print-date>
    <meta:creation-date>2020-12-02T04:05:00</meta:creation-date>
    <dc:date>2020-12-02T04:05:00</dc:date>
    <meta:editing-duration>P0D</meta:editing-duration>
    <meta:generator>LibreOffice/7.1.6.2$Windows_X86_64 LibreOffice_project/0e133318fcee89abacd6a7d077e292f1145735c3</meta:generator>
    <meta:document-statistic meta:table-count="2" meta:image-count="1" meta:object-count="0" meta:page-count="2" meta:paragraph-count="53" meta:word-count="377" meta:character-count="2417" meta:non-whitespace-character-count="2045"/>
    <meta:user-defined meta:name="AppVersion">16.0000</meta:user-defined>
    <meta:user-defined meta:name="Company">國立臺北護理健康大學</meta:user-defined>
    <meta:template xlink:type="simple" xlink:actuate="onRequest" xlink:title="Normal" xlink:href=""/>
  </office:meta>
</office:document-meta>
</file>