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prefix="【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normal" style:font-weight-asian="normal" fo:letter-spacing="-0.0138in" fo:font-size="16pt" style:font-size-asian="16pt" style:font-size-complex="14pt"/>
    </style:style>
    <style:style style:name="T6" style:parent-style-name="預設段落字型" style:family="text">
      <style:text-properties style:font-name-asian="標楷體" fo:letter-spacing="-0.0138in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normal" style:font-weight-asian="normal" fo:letter-spacing="-0.0138in" fo:font-size="16pt" style:font-size-asian="16pt" style:font-size-complex="14pt"/>
    </style:style>
    <style:style style:name="P8" style:parent-style-name="Standard" style:family="paragraph">
      <style:paragraph-properties fo:margin-left="-0.9166in" fo:text-indent="1.0152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9236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1.9083in" style:use-optimal-column-width="false"/>
    </style:style>
    <style:style style:name="TableColumn26" style:family="table-column">
      <style:table-column-properties style:column-width="0.0527in" style:use-optimal-column-width="false"/>
    </style:style>
    <style:style style:name="TableColumn27" style:family="table-column">
      <style:table-column-properties style:column-width="0.5388in" style:use-optimal-column-width="false"/>
    </style:style>
    <style:style style:name="TableColumn28" style:family="table-column">
      <style:table-column-properties style:column-width="1.0979in" style:use-optimal-column-width="false"/>
    </style:style>
    <style:style style:name="TableColumn29" style:family="table-column">
      <style:table-column-properties style:column-width="0.2729in" style:use-optimal-column-width="false"/>
    </style:style>
    <style:style style:name="TableColumn30" style:family="table-column">
      <style:table-column-properties style:column-width="0.4125in" style:use-optimal-column-width="false"/>
    </style:style>
    <style:style style:name="TableColumn31" style:family="table-column">
      <style:table-column-properties style:column-width="1.025in" style:use-optimal-column-width="false"/>
    </style:style>
    <style:style style:name="Table21" style:family="table">
      <style:table-properties style:width="7.6173in" fo:margin-left="0in" table:align="center"/>
    </style:style>
    <style:style style:name="TableRow32" style:family="table-row">
      <style:table-row-properties style:min-row-height="0.32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  <style:text-properties style:font-name-asian="標楷體" fo:font-size="14pt" style:font-size-asian="14pt"/>
    </style:style>
    <style:style style:name="TableRow35" style:family="table-row">
      <style:table-row-properties style:min-row-height="0.45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44" style:family="table-row">
      <style:table-row-properties style:min-row-height="0.390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369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638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63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6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P73" style:parent-style-name="Standard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/>
    </style:style>
    <style:style style:name="TableRow77" style:family="table-row">
      <style:table-row-properties style:min-row-height="0.704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P81" style:parent-style-name="Standard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-asian="標楷體" fo:letter-spacing="-0.0138in" style:text-position="27.2% 100%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 fo:font-size="14pt" style:font-size-asian="14pt"/>
    </style:style>
    <style:style style:name="P116" style:parent-style-name="Standard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 fo:font-size="14pt" style:font-size-asian="14pt"/>
    </style:style>
    <style:style style:name="TableRow117" style:family="table-row">
      <style:table-row-properties style:min-row-height="0.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0000FF" fo:font-size="11pt" style:font-size-asian="11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0000FF" fo:font-size="11pt" style:font-size-asian="11pt" style:font-size-complex="12pt"/>
    </style:style>
    <style:style style:name="T124" style:parent-style-name="預設段落字型" style:family="text">
      <style:text-properties style:font-name-asian="標楷體" fo:font-size="11pt" style:font-size-asian="11pt" style:font-size-complex="12pt"/>
    </style:style>
    <style:style style:name="P125" style:parent-style-name="Standard" style:family="paragraph">
      <style:paragraph-properties style:snap-to-layout-grid="false" fo:text-align="justify" style:line-height-at-least="0.1666in" fo:margin-left="0.1194in" fo:text-indent="-0.11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-asian="標楷體" fo:font-size="11pt" style:font-size-asian="11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2pt"/>
    </style:style>
    <style:style style:name="T136" style:parent-style-name="預設段落字型" style:family="text">
      <style:text-properties style:font-name-asian="標楷體" fo:font-size="11pt" style:font-size-asian="11pt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2pt"/>
    </style:style>
    <style:style style:name="P138" style:parent-style-name="Standard" style:family="paragraph">
      <style:paragraph-properties style:snap-to-layout-grid="false" fo:text-align="justify" style:line-height-at-least="0.1666in" fo:margin-left="0.1194in" fo:text-indent="-0.11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Standard" style:family="paragraph">
      <style:paragraph-properties style:snap-to-layout-grid="false" fo:text-align="justify" style:line-height-at-least="0.1666in" fo:margin-left="0.1194in" fo:text-indent="-0.1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47" style:family="table-row">
      <style:table-row-properties style:min-row-height="0.3312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51" style:parent-style-name="Standard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 style:text-position="25% 100%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944in" fo:margin-left="0.4875in" fo:text-indent="-0.43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line-height="0.1944in" fo:margin-left="0.5291in" fo:text-indent="-0.4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1.6208in" style:use-optimal-row-height="false" fo:keep-together="always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1944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P169" style:parent-style-name="Standard" style:family="paragraph">
      <style:paragraph-properties style:snap-to-layout-grid="false" fo:text-align="justify" fo:line-height="0.1944in" fo:margin-left="0.2368in" fo:text-indent="-0.2368in">
        <style:tab-stops/>
      </style:paragraph-properties>
      <style:text-properties style:font-name-asian="標楷體" fo:color="#000000"/>
    </style:style>
    <style:style style:name="P170" style:parent-style-name="Standard" style:family="paragraph">
      <style:paragraph-properties style:snap-to-layout-grid="false" fo:text-align="justify" fo:line-height="0.1944in" fo:margin-left="0.2368in" fo:text-indent="-0.2368in">
        <style:tab-stops/>
      </style:paragraph-properties>
      <style:text-properties style:font-name-asian="標楷體" fo:color="#000000"/>
    </style:style>
    <style:style style:name="P171" style:parent-style-name="Standard" style:family="paragraph">
      <style:paragraph-properties style:snap-to-layout-grid="false" fo:text-align="justify" fo:line-height="0.1944in" fo:margin-left="0.2368in" fo:text-indent="-0.2368in">
        <style:tab-stops/>
      </style:paragraph-properties>
      <style:text-properties style:font-name-asian="標楷體" fo:color="#000000"/>
    </style:style>
    <style:style style:name="P172" style:parent-style-name="Standard" style:family="paragraph">
      <style:paragraph-properties style:snap-to-layout-grid="false" fo:text-align="justify" fo:line-height="0.1944in" fo:margin-left="0.2368in" fo:text-indent="-0.2368in">
        <style:tab-stops/>
      </style:paragraph-properties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fo:letter-spacing="-0.0138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P179" style:parent-style-name="Standard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180" style:parent-style-name="Standard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P181" style:parent-style-name="Standard" style:family="paragraph">
      <style:paragraph-properties style:snap-to-layout-grid="false" fo:text-align="justify" fo:line-height="0.1944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style:snap-to-layout-grid="false" fo:text-align="justify" fo:line-height="0.1944in"/>
      <style:text-properties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line-height="0.1944in" fo:margin-left="0.2166in" fo:text-indent="-0.2166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font-weight="bold" style:font-weight-asian="bold" fo:color="#000000"/>
    </style:style>
    <style:style style:name="T195" style:parent-style-name="預設段落字型" style:family="text">
      <style:text-properties style:font-name-asian="標楷體" fo:font-weight="bold" style:font-weight-asian="bold" fo:color="#000000"/>
    </style:style>
    <style:style style:name="T196" style:parent-style-name="預設段落字型" style:family="text">
      <style:text-properties style:font-name-asian="標楷體" fo:font-weight="bold" style:font-weight-asian="bold" fo:color="#000000"/>
    </style:style>
    <style:style style:name="T197" style:parent-style-name="預設段落字型" style:family="text">
      <style:text-properties style:font-name-asian="標楷體" fo:font-weight="bold" style:font-weight-asian="bold" fo:color="#000000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P199" style:parent-style-name="Standard" style:family="paragraph">
      <style:paragraph-properties style:snap-to-layout-grid="false" fo:line-height="0.1944in" fo:margin-left="0.2166in" fo:text-indent="-0.2166in">
        <style:tab-stops/>
      </style:paragraph-properties>
      <style:text-properties style:font-name-asian="標楷體" fo:color="#000000"/>
    </style:style>
    <style:style style:name="P200" style:parent-style-name="Standard" style:family="paragraph">
      <style:paragraph-properties style:snap-to-layout-grid="false" fo:line-height="0.1944in" fo:margin-left="0.2166in" fo:text-indent="-0.2166in">
        <style:tab-stops/>
      </style:paragraph-properties>
      <style:text-properties style:font-name-asian="標楷體" fo:color="#000000"/>
    </style:style>
    <style:style style:name="P201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202" style:parent-style-name="Standard" style:family="paragraph">
      <style:paragraph-properties style:snap-to-layout-grid="false" fo:line-height="0.1944in" fo:margin-left="0.2166in" fo:text-indent="-0.2166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fo:letter-spacing="-0.0138in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210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211" style:parent-style-name="Standard" style:family="paragraph">
      <style:paragraph-properties style:snap-to-layout-grid="false" fo:line-height="0.1944in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font-weight="bold" style:font-weight-asian="bold" fo:color="#FF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TableRow220" style:family="table-row">
      <style:table-row-properties style:min-row-height="0.5125in" style:use-optimal-row-height="false" fo:keep-together="always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margin-bottom="0.125in" fo:margin-left="0.6875in" fo:text-indent="-0.6875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2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2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2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3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3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9" style:parent-style-name="Standard" style:family="paragraph">
      <style:paragraph-properties fo:text-align="justify"/>
    </style:style>
    <style:style style:name="TableRow240" style:family="table-row">
      <style:table-row-properties style:min-row-height="0.3875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fo:line-height="0.3055in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ableRow245" style:family="table-row">
      <style:table-row-properties style:min-row-height="0.4645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Row256" style:family="table-row">
      <style:table-row-properties style:min-row-height="1.525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justify" fo:line-height="0.2777in"/>
      <style:text-properties style:font-name-asian="標楷體" fo:font-size="13pt" style:font-size-asian="13pt"/>
    </style:style>
    <style:style style:name="P259" style:parent-style-name="Standard" style:family="paragraph">
      <style:paragraph-properties fo:text-align="justify" fo:line-height="0.2777in"/>
      <style:text-properties style:font-name-asian="標楷體" fo:font-size="13pt" style:font-size-asian="13pt"/>
    </style:style>
    <style:style style:name="P260" style:parent-style-name="Standard" style:family="paragraph">
      <style:paragraph-properties fo:text-align="justify" fo:line-height="0.2777in"/>
      <style:text-properties style:font-name-asian="標楷體" fo:font-size="13pt" style:font-size-asian="13pt" style:font-size-complex="16pt"/>
    </style:style>
    <style:style style:name="P261" style:parent-style-name="Standard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margin-top="0.25in" fo:margin-bottom="0.25in"/>
      <style:text-properties style:font-name-asian="標楷體" fo:font-size="13pt" style:font-size-asian="13pt"/>
    </style:style>
    <style:style style:name="P270" style:parent-style-name="Standard" style:family="paragraph">
      <style:paragraph-properties fo:break-before="page"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5">國立臺北護理健康大學</text:span><text:span text:style-name="T6">學生</text:span><text:span text:style-name="T7">出席國際會議發表論文費用申請表</text:span></text:h>
      <text:p text:style-name="P8"><text:span text:style-name="T9">申請日期：　　年　　月　　日</text:span><text:span text:style-name="T10"><text:s text:c="45"/></text:span><text:span text:style-name="T11"><text:s text:c="56"/></text:span><text:span text:style-name="T12">1</text:span><text:span text:style-name="T13">1</text:span><text:span text:style-name="T14">4</text:span><text:span text:style-name="T15">.</text:span><text:span text:style-name="T16">0</text:span><text:span text:style-name="T17">7</text:span><text:span text:style-name="T18">.</text:span><text:span text:style-name="T19">10</text:span><text:span text:style-name="T20">修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第一部份：學生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就讀系級</text:p>
          </table:table-cell>
          <table:table-cell table:style-name="TableCell42" table:number-columns-spanned="6">
            <text:p text:style-name="P43">系/所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會議名稱</text:p>
          </table:table-cell>
          <table:table-cell table:style-name="TableCell47" table:number-columns-spanned="5" table:number-rows-spanned="2">
            <text:p text:style-name="P48">(填寫會議全名)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前往國家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">
            <text:p text:style-name="P55">目的地城市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會議日期</text:p>
          </table:table-cell>
          <table:table-cell table:style-name="TableCell61" table:number-columns-spanned="5">
            <text:p text:style-name="P62"><text:s text:c="2"/>年<text:s text:c="2"/>月<text:s text:c="2"/>日至<text:s text:c="2"/>年<text:s text:c="2"/>月<text:s text:c="2"/>日，共<text:s text:c="2"/>天</text:p>
            <text:p text:style-name="P63">(預定出入境時間年<text:s text:c="2"/>月<text:s text:c="2"/>日至<text:s text:c="2"/>年<text:s text:c="2"/>月<text:s text:c="2"/>日)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發表型式</text:p>
          </table:table-cell>
          <table:table-cell table:style-name="TableCell66" table:number-columns-spanned="3">
            <text:p text:style-name="P67"><text:span text:style-name="T68">□海報 □口頭 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發表</text:span></text:p>
            <text:p text:style-name="P73"><text:span text:style-name="T74">論文題目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申請</text:span></text:p>
            <text:p text:style-name="P81"><text:span text:style-name="T82">補助項目</text:span></text:p>
          </table:table-cell>
          <table:table-cell table:style-name="TableCell83" table:number-columns-spanned="7">
            <text:p text:style-name="P84"><text:span text:style-name="T85">□</text:span><text:span text:style-name="T86">報名費</text:span><text:span text:style-name="T87">___</text:span><text:span text:style-name="T88">元</text:span></text:p>
            <text:p text:style-name="P89"><text:span text:style-name="T90">□</text:span><text:span text:style-name="T91">機票費</text:span><text:span text:style-name="T92">___</text:span><text:span text:style-name="T93">元</text:span></text:p>
            <text:p text:style-name="P94"><text:span text:style-name="T95">□</text:span><text:span text:style-name="T96">生活費</text:span><text:span text:style-name="T97">___</text:span><text:span text:style-name="T98">元</text:span><text:span text:style-name="T99">(</text:span><text:span text:style-name="T100">單價</text:span><text:span text:style-name="T101">___</text:span><text:span text:style-name="T102">美金元</text:span><text:span text:style-name="T103">/365</text:span><text:span text:style-name="T104">天</text:span><text:span text:style-name="T105">*</text:span><text:span text:style-name="T106">會議天</text:span><text:span text:style-name="T107">數</text:span><text:span text:style-name="T108">=___</text:span><text:span text:style-name="T109">美元，美元匯率以</text:span><text:span text:style-name="T110">出國前一天或</text:span><text:span text:style-name="T111">會議</text:span><text:span text:style-name="T112">前一天臺銀即期賣出匯率計算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共計</text:p>
            <text:p text:style-name="P116">新臺幣____元。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9">
            <text:p text:style-name="P119"><text:span text:style-name="T120">※</text:span><text:span text:style-name="T121">海報發表</text:span><text:span text:style-name="T122">者僅能申請報名費補助；</text:span><text:span text:style-name="T123">口頭發表</text:span><text:span text:style-name="T124">者可加申請機票費、生活費補助。</text:span></text:p>
            <text:p text:style-name="P125"><text:span text:style-name="T126">※</text:span><text:span text:style-name="T127">生活費補助依「</text:span><text:span text:style-name="T128">公費留學生請領公費項目及支給數額</text:span><text:span text:style-name="T129">」規定及比例核給</text:span><text:span text:style-name="T130">；</text:span><text:span text:style-name="T131">生活費</text:span><text:span text:style-name="T132">補助範圍</text:span><text:span text:style-name="T133">：</text:span><text:span text:style-name="T134">以「</text:span><text:span text:style-name="T135">會議期間天數</text:span><text:span text:style-name="T136">」為限</text:span><text:span text:style-name="T137">。</text:span></text:p>
            <text:p text:style-name="P138"><text:span text:style-name="T139">※</text:span><text:span text:style-name="T140">三項費用總額不得超過</text:span><text:span text:style-name="T141">5</text:span><text:span text:style-name="T142">萬元。</text:span></text:p>
            <text:p text:style-name="P143"><text:span text:style-name="T144">※</text:span><text:span text:style-name="T145">刷卡請勿使用雙幣卡！檢附雙幣卡帳單(以外幣結算)者，一率使用臺銀即期賣出匯率核給費用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檢附文件</text:p>
            <text:p text:style-name="P150">*必繳</text:p>
            <text:p text:style-name="P151"><text:span text:style-name="T152">#</text:span><text:span text:style-name="T153">選擇繳交</text:span></text:p>
          </table:table-cell>
          <table:table-cell table:style-name="TableCell154" table:number-columns-spanned="4">
            <text:list text:style-name="LFO4" text:continue-numbering="true">
              <text:list-item>
                <text:p text:style-name="P155"><text:span text:style-name="T156">□</text:span><text:span text:style-name="T157">未獲校外單位補助</text:span></text:p>
              </text:list-item>
            </text:list>
          </table:table-cell>
          <table:covered-table-cell/>
          <table:covered-table-cell/>
          <table:covered-table-cell/>
          <table:table-cell table:style-name="TableCell158" table:number-columns-spanned="5">
            <text:list text:style-name="LFO4" text:continue-numbering="true">
              <text:list-item>
                <text:p text:style-name="P159"><text:span text:style-name="T160">□</text:span><text:span text:style-name="T161">已獲校外單位補助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*1.</text:span><text:span text:style-name="T167">已向校外單位申請補助</text:span><text:span text:style-name="T168">，卻未獲補助證明</text:span></text:p>
            <text:p text:style-name="P169">*2.學生證影本(含當學期在學證明)，請貼於下頁。</text:p>
            <text:p text:style-name="P170">*3.可辨識作者順序、以學校名義發表之論文全文乙份。</text:p>
            <text:p text:style-name="P171">*4.邀請函。</text:p>
            <text:p text:style-name="P172"><text:span text:style-name="T173">*5.</text:span><text:span text:style-name="T174">會議議程</text:span><text:span text:style-name="T175">(</text:span><text:span text:style-name="T176">包括</text:span><text:span text:style-name="T177">會議時間、地點及發表人姓名與題目</text:span><text:span text:style-name="T178">)</text:span></text:p>
            <text:p text:style-name="P179">*6.報名費繳費收據。</text:p>
            <text:p text:style-name="P180">*7.報名時匯率資料(如：刷卡單)。</text:p>
            <text:p text:style-name="P181"><text:span text:style-name="T182">#8.</text:span><text:span text:style-name="T183">批核</text:span><text:span text:style-name="T184">之假單影本</text:span><text:span text:style-name="T185">(</text:span><text:span text:style-name="T186">出國期間有課之學生</text:span><text:span text:style-name="T187">)</text:span><text:span text:style-name="T188">。</text:span></text:p>
            <text:p text:style-name="P189">#9.購買機票收據(口頭發表者)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*1.</text:span><text:span text:style-name="T193">已向校外單位申請補助</text:span><text:span text:style-name="T194">之證明</text:span><text:span text:style-name="T195">(</text:span><text:span text:style-name="T196">含補助金額</text:span><text:span text:style-name="T197">)</text:span><text:span text:style-name="T198">。</text:span></text:p>
            <text:p text:style-name="P199">*2.學生證影本(含當學期在學證明)，請貼於下頁。</text:p>
            <text:p text:style-name="P200">*3可辨識作者順序、以學校名義發表之論文全文乙份。</text:p>
            <text:p text:style-name="P201">*4.邀請函。</text:p>
            <text:p text:style-name="P202"><text:span text:style-name="T203">*5.</text:span><text:span text:style-name="T204">會議議程</text:span><text:span text:style-name="T205">(</text:span><text:span text:style-name="T206">包括</text:span><text:span text:style-name="T207">會議時間、地點及發表人姓名與題目</text:span><text:span text:style-name="T208">)</text:span></text:p>
            <text:p text:style-name="P209">*6.報名費繳費收據。</text:p>
            <text:p text:style-name="P210">*7.報名時匯率資料(如：刷卡單)。</text:p>
            <text:p text:style-name="P211"><text:span text:style-name="T212">#8.</text:span><text:span text:style-name="T213">批核</text:span><text:span text:style-name="T214">之假單影本</text:span><text:span text:style-name="T215">(</text:span><text:span text:style-name="T216">出國期間有課之學生</text:span><text:span text:style-name="T217">)</text:span><text:span text:style-name="T218">。</text:span></text:p>
            <text:p text:style-name="P219">#9.購買機票收據(口頭發表者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備註：</text:span><text:span text:style-name="T224">1.</text:span><text:span text:style-name="T225">請系所確認學生已依學務處規定完成各項請假事宜。</text:span><text:span text:style-name="T226"><text:s text:c="4"/></text:span><text:span text:style-name="T227">2.</text:span><text:span text:style-name="T228">核銷時，請檢本文件</text:span><text:span text:style-name="T229">(</text:span><text:span text:style-name="T230">正本</text:span><text:span text:style-name="T231">)</text:span><text:span text:style-name="T232">！</text:span></text:p>
            <text:p text:style-name="P233"/>
            <text:p text:style-name="P234"><text:span text:style-name="T235">口</text:span><text:span text:style-name="T236">本案未重複獲得其他補助</text:span><text:span text:style-name="T237"><text:s text:c="5"/></text:span><text:span text:style-name="T238">申請人簽名：＿＿＿＿＿＿＿＿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10">
            <text:p text:style-name="P242"><text:span text:style-name="T243">第二部份：</text:span><text:span text:style-name="T244">相關單位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申請單位</text:p>
          </table:table-cell>
          <table:covered-table-cell/>
          <table:table-cell table:style-name="TableCell248">
            <text:p text:style-name="P249">單位主管</text:p>
          </table:table-cell>
          <table:table-cell table:style-name="TableCell250" table:number-columns-spanned="3">
            <text:p text:style-name="P251">研發處</text:p>
          </table:table-cell>
          <table:covered-table-cell/>
          <table:covered-table-cell/>
          <table:table-cell table:style-name="TableCell252" table:number-columns-spanned="3">
            <text:p text:style-name="P253">主計室</text:p>
          </table:table-cell>
          <table:covered-table-cell/>
          <table:covered-table-cell/>
          <table:table-cell table:style-name="TableCell254">
            <text:p text:style-name="P255">校<text:s text:c="2"/>長</text:p>
          </table:table-cell>
        </table:table-row>
        <table:table-row table:style-name="TableRow256">
          <table:table-cell table:style-name="TableCell257" table:number-columns-spanned="2">
            <text:p text:style-name="P258">申請人</text:p>
            <text:p text:style-name="P259"/>
            <text:p text:style-name="P260">指導教授</text:p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</table:table>
      <text:soft-page-break/>
      <text:p text:style-name="P270"><text:span text:style-name="T271">請檢付當學期在學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項目符號" style:display-name="項目符號" style:family="paragraph" style:parent-style-name="內文" style:list-style-name="LFO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prefix="【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677" text:anchor-type="as-char" svg:x="0in" svg:y="0in" svg:width="1.55827in" svg:height="0.26654in" style:rel-width="scale" style:rel-height="scale"><draw:image xlink:href="media/image1.png" xlink:type="simple" xlink:show="embed" xlink:actuate="onLoad"/><svg:title/><svg:desc>北護中英校名去背版</svg:desc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10T02:31:00Z</meta:creation-date>
    <dc:date>2025-07-10T02:31:00Z</dc:date>
    <meta:print-date>2018-11-06T08:5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國立臺北護理健康大學</meta:user-defined>
    <meta:document-statistic meta:page-count="3" meta:paragraph-count="2" meta:word-count="165" meta:character-count="1106" meta:row-count="7" meta:non-whitespace-character-count="943"/>
  </office:meta>
</office:document-meta>
</file>