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超研澤中楷" svg:font-family="超研澤中楷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ff" loext:opacity="100%"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orphans="2" fo:widows="2" fo:break-before="pag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0.74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style:font-name="標楷體" fo:font-weight="bold" style:font-name-asian="標楷體" style:font-weight-asian="bold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3" style:family="paragraph" style:parent-style-name="Standard">
      <style:paragraph-properties fo:margin-top="0.212cm" fo:margin-bottom="0cm" style:contextual-spacing="false" fo:text-align="justify" style:justify-single-word="false"/>
      <style:text-properties fo:font-style="italic" style:font-name-asian="標楷體" style:font-style-asian="italic"/>
    </style:style>
    <style:style style:name="P2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標楷體" fo:font-style="italic" style:font-name-asian="標楷體" style:font-style-asian="italic"/>
    </style:style>
    <style:style style:name="P2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style:font-name="標楷體" fo:font-style="italic" style:font-name-asian="標楷體" style:font-style-asian="italic"/>
    </style:style>
    <style:style style:name="T17" style:family="text">
      <style:text-properties style:font-name="標楷體" fo:font-style="italic" style:font-name-asian="標楷體" style:font-style-asian="italic" style:font-name-complex="標楷體"/>
    </style:style>
    <style:style style:name="T18" style:family="text">
      <style:text-properties style:font-name="標楷體" fo:font-style="italic" style:font-name-asian="標楷體" style:font-style-asian="italic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="超研澤中楷" style:font-name-asian="超研澤中楷"/>
    </style:style>
    <style:style style:name="T22" style:family="text">
      <style:text-properties fo:color="#0000ff" loext:opacity="100%" style:font-name="標楷體" fo:font-size="14pt" fo:font-weight="bold" style:font-name-asian="標楷體" style:font-size-asian="14pt" style:font-weight-asian="bold"/>
    </style:style>
    <style:style style:name="T23" style:family="text">
      <style:text-properties fo:color="#0000ff" loext:opacity="100%" fo:font-size="14pt" fo:font-weight="bold" style:font-size-asian="14pt" style:font-weight-asian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name-asian="標楷體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<text:s/></text:span><text:span text:style-name="T1">(報告書</text:span><text:span text:style-name="T4">不得少於10頁</text:span><text:span text:style-name="T1">)</text:span></text:p>
      <text:p text:style-name="P2"/>
      <text:p text:style-name="P2"/>
      <text:p text:style-name="P8">＿＿年度激勵師生研究計畫補助</text:p>
      <text:p text:style-name="P8">＿＿＿＿類研究計畫成果報告書</text:p>
      <text:p text:style-name="P3"/>
      <text:p text:style-name="P5"/>
      <text:p text:style-name="P5">計畫名稱</text:p>
      <text:p text:style-name="P5"/>
      <text:p text:style-name="P5"/>
      <text:p text:style-name="P5"/>
      <text:p text:style-name="P14"><text:span text:style-name="T7"><text:s text:c="514"/></text:span></text:p>
      <text:p text:style-name="P14"><text:span text:style-name="T5">執行期限：</text:span><text:span text:style-name="T5">xx</text:span><text:span text:style-name="T5">年</text:span><text:span text:style-name="T5">x</text:span><text:span text:style-name="T5">月</text:span><text:span text:style-name="T5">x</text:span><text:span text:style-name="T5">日至</text:span><text:span text:style-name="T5">xx</text:span><text:span text:style-name="T5">年</text:span><text:span text:style-name="T5">x</text:span><text:span text:style-name="T5">月</text:span><text:span text:style-name="T5">x</text:span><text:span text:style-name="T5">日</text:span></text:p>
      <text:p text:style-name="P14"><text:span text:style-name="T5">主持人：</text:span><text:span text:style-name="T5">xxxxxx <text:s text:c="3"/></text:span><text:span text:style-name="T5">執行單位名稱：</text:span></text:p>
      <text:p text:style-name="P5">協同主持人：xxxxxxx <text:s text:c="2"/>研究員：xxxxxxx</text:p>
      <text:p text:style-name="P17"/>
      <text:p text:style-name="P7">一、摘要</text:p>
      <text:p text:style-name="P15"><text:span text:style-name="T5">二、計畫緣由與目的</text:span></text:p>
      <text:p text:style-name="P15"><text:span text:style-name="T5">三、文獻探討</text:span></text:p>
      <text:p text:style-name="P15"><text:span text:style-name="T5">四、研究方法</text:span></text:p>
      <text:p text:style-name="P15"><text:span text:style-name="T5">五、研究結果</text:span></text:p>
      <text:p text:style-name="P15"><text:span text:style-name="T5">六、研究限制</text:span></text:p>
      <text:p text:style-name="P15"><text:span text:style-name="T5">七、結論</text:span></text:p>
      <text:p text:style-name="P15"><text:span text:style-name="T5">八、參考文獻</text:span></text:p>
      <text:p text:style-name="P4"/>
      <text:p text:style-name="P16">**說明</text:p>
      <text:p text:style-name="P11">一、中(或英)文摘要</text:p>
      <text:p text:style-name="P1"><text:span text:style-name="T9"><text:s text:c="4"/></text:span><text:span text:style-name="T8">五百字以內。</text:span></text:p>
      <text:p text:style-name="Standard"><text:span text:style-name="T12">關鍵詞</text:span><text:span text:style-name="T8">：與研究相關之關鍵字3</text:span><text:span text:style-name="T8">~</text:span><text:span text:style-name="T8">5個</text:span></text:p>
      <text:p text:style-name="P12"/>
      <text:p text:style-name="P12">二、研究報告應含的內容</text:p>
      <text:p text:style-name="P18"><text:span text:style-name="T14">研究成果報告的內容，除題目及主持人資料以外，依序至少應包含中(或英)文摘要，計畫緣由與目的、文獻查證、研究方法、研究結果、研究討論、結論、及參考文獻等。</text:span></text:p>
      <text:p text:style-name="P18"><text:span text:style-name="T8">在題目與主持人資料內，應含中英文計畫名稱、計畫編號、執行期限、主持人姓名、執行機構等，若有電子信箱</text:span><text:span text:style-name="T19">(E</text:span><text:span text:style-name="T19">-</text:span><text:span text:style-name="T19">mail)</text:span><text:span text:style-name="T8">位址，亦十分歡迎提供，可有助於對報告內容有興趣的其他研究人員，藉以進一步連繫與討論。</text:span></text:p>
      <text:p text:style-name="P19">在計畫成果自評部份，請就研究內容與原計畫相符程度、達成預期目標情況、研究成果的學術或應用價值、是否適合在學術期刊發表或申請專利、主要發現或其他有關價值等，作一綜合評估。</text:p>
      <text:p text:style-name="P12">三、打字編印注意事項</text:p>
      <text:p text:style-name="P22"><text:span text:style-name="T17"><text:s/></text:span><text:span text:style-name="T16">(</text:span><text:span text:style-name="T16">一</text:span><text:span text:style-name="T16">) </text:span><text:span text:style-name="T16">用紙</text:span></text:p>
      <text:p text:style-name="P18"><text:span text:style-name="T8">使用</text:span><text:span text:style-name="T8">A4</text:span><text:span text:style-name="T8">紙，即長</text:span><text:span text:style-name="T8">29.7</text:span><text:span text:style-name="T8">cm，寬</text:span><text:span text:style-name="T8">21</text:span><text:span text:style-name="T8">cm。</text:span></text:p>
      <text:p text:style-name="P19"/>
      <text:p text:style-name="P22"><text:span text:style-name="T16">(</text:span><text:span text:style-name="T16">二</text:span><text:span text:style-name="T16">) </text:span><text:span text:style-name="T16">格式</text:span></text:p>
      <text:p text:style-name="P1"><text:span text:style-name="T9"><text:s text:c="4"/></text:span><text:span text:style-name="T8">中英文打字規格為每行繕打，</text:span><text:span text:style-name="T12">行距為「單行間距」</text:span><text:span text:style-name="T8">。但在本文與章節標題之間，請隔一行繕打。</text:span><text:span text:style-name="T8"> </text:span></text:p>
      <text:p text:style-name="P18"><text:span text:style-name="T8">繕打時採用</text:span><text:span text:style-name="T12">直式橫書(即本格式)</text:span><text:span text:style-name="T8">，</text:span><text:span text:style-name="T12">除題目與主持人資料置中對齊外</text:span><text:span text:style-name="T8">，其他研究報告內容，</text:span><text:span text:style-name="T12">採左右對齊</text:span><text:span text:style-name="T8">。</text:span><text:span text:style-name="T12">每頁上下邊界為</text:span><text:span text:style-name="T12">2.5</text:span><text:span text:style-name="T12">公分、左右兩側邊界為3.7公分</text:span><text:span text:style-name="T8">。</text:span></text:p>
      <text:p text:style-name="P21"/>
      <text:p text:style-name="P22"><text:span text:style-name="T16">(</text:span><text:span text:style-name="T16">三</text:span><text:span text:style-name="T16">) </text:span><text:span text:style-name="T16">字體</text:span></text:p>
      <text:p text:style-name="P25"><text:span text:style-name="T8">字體的使用方面，中文採「標楷體」，英文請使用「</text:span><text:span text:style-name="T19">Times New Roman</text:span><text:span text:style-name="T19">」，字體大小以</text:span><text:span text:style-name="T19">1</text:span><text:span text:style-name="T19">4點字為主。</text:span></text:p>
      <text:p text:style-name="P23"/>
      <text:p text:style-name="P22"><text:soft-page-break/><text:span text:style-name="T16">(</text:span><text:span text:style-name="T16">四</text:span><text:span text:style-name="T16">) </text:span><text:span text:style-name="T16">頁碼</text:span></text:p>
      <text:p text:style-name="P19">頁碼的編寫，請以阿拉伯數字依順序標記在每頁下方中央。</text:p>
      <text:p text:style-name="P24"/>
      <text:p text:style-name="P22"><text:span text:style-name="T16">(</text:span><text:span text:style-name="T16">五</text:span><text:span text:style-name="T16">) </text:span><text:span text:style-name="T16">圖表</text:span></text:p>
      <text:p text:style-name="P9">圖表等可以列在文中，或參考文獻之後。列在文中者，一般置於欄位頂端或底端，並儘可能靠近正文中第一次提及時的地方。各圖表請備說明內容，圖的說明應置於圖的下方，而表的說明則應置於表的上方。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超研澤中楷" svg:font-family="超研澤中楷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25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6-01-12T10:17:00</meta:creation-date>
    <dc:creator>USER</dc:creator>
    <dc:date>2016-01-12T10:17:00</dc:date>
    <meta:editing-cycles>2</meta:editing-cycles>
    <meta:document-statistic meta:table-count="0" meta:image-count="0" meta:object-count="0" meta:page-count="3" meta:paragraph-count="36" meta:word-count="742" meta:character-count="1335" meta:non-whitespace-character-count="796"/>
    <meta:generator>LibreOffice/7.1.6.2$Windows_X86_64 LibreOffice_project/0e133318fcee89abacd6a7d077e292f1145735c3</meta:generator>
  </office:meta>
</office:document-meta>
</file>