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BE0000017D19128418BE8704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loext:opacity="100%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研究計畫主持人切結書</text:p>
      <text:p text:style-name="P3"/>
      <text:p text:style-name="Standard"><text:span text:style-name="T5">本人</text:span><text:span text:style-name="T6"> <text:s text:c="3"/></text:span><text:span text:style-name="T5">執行本校</text:span><text:span text:style-name="T6"> <text:s text:c="3"/></text:span><text:span text:style-name="T5">年度激勵研究計畫「</text:span><text:span text:style-name="T6"> <text:s text:c="10"/></text:span><text:span text:style-name="T5">」(本計畫編號</text:span><text:span text:style-name="T6"> <text:s text:c="6"/></text:span><text:span text:style-name="T5">，以下以此簡稱)，由於</text:span><text:span text:style-name="T6"> <text:s text:c="9"/></text:span><text:span text:style-name="T5">(請敘明原申請計畫目的)，與所提IRB計畫名稱「</text:span><text:span text:style-name="T6"> <text:s text:c="9"/></text:span><text:span text:style-name="T5">」，其目的(</text:span><text:span text:style-name="T7"> <text:s text:c="9"/></text:span><text:span text:style-name="T5">)，兩者之異同</text:span><text:span text:style-name="T6"> <text:s text:c="9"/></text:span><text:span text:style-name="T5">。</text:span></text:p>
      <text:p text:style-name="P5"/>
      <text:p text:style-name="Standard"><text:span text:style-name="T5">所提出</text:span><text:span text:style-name="T6"> <text:s text:c="9"/></text:span><text:span text:style-name="T8"><text:s/></text:span><text:span text:style-name="T5">IRB，審查查核可證明有效期限自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至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，請</text:span><text:span text:style-name="T6"> <text:s text:c="9"/></text:span><text:span text:style-name="T8"><text:s/></text:span><text:span text:style-name="T5">(請提出需求與切結)。本人同意以此切結，確認符合激勵案所核定補助之計畫與所實際執行計畫相符，且所使用之IRB證明文件符合法規。日後發現如有不符事宜，本人切結將依校方規定處理，並歸還激勵案補助金額。</text:span></text:p>
      <text:p text:style-name="P5"/>
      <text:p text:style-name="P5"/>
      <text:p text:style-name="P5"/>
      <text:p text:style-name="P5">立切結書人</text:p>
      <text:p text:style-name="P5">計畫主持人:___________________</text:p>
      <text:p text:style-name="P4"/>
      <text:p text:style-name="P2"><text:span text:style-name="T2">中華民國至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677" text:anchor-type="as-char" svg:width="3.967cm" svg:height="0.679cm" draw:z-index="0"><draw:image xlink:href="Pictures/10000200000008BE0000017D19128418BE87040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6-01-12T10:14:00</meta:creation-date>
    <dc:creator>USER</dc:creator>
    <dc:date>2016-01-27T11:22:00</dc:date>
    <meta:editing-cycles>3</meta:editing-cycles>
    <meta:editing-duration>PT1M</meta:editing-duration>
    <meta:document-statistic meta:table-count="0" meta:image-count="1" meta:object-count="0" meta:page-count="1" meta:paragraph-count="7" meta:word-count="220" meta:character-count="369" meta:non-whitespace-character-count="245"/>
    <meta:generator>LibreOffice/7.1.6.2$Windows_X86_64 LibreOffice_project/0e133318fcee89abacd6a7d077e292f1145735c3</meta:generator>
  </office:meta>
</office:document-meta>
</file>