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normal" style:font-weight-asian="normal" fo:letter-spacing="-0.0138in" fo:font-size="16pt" style:font-size-asian="16pt" style:font-size-complex="14pt"/>
    </style:style>
    <style:style style:name="T5" style:parent-style-name="預設段落字型" style:family="text">
      <style:text-properties style:font-name-asian="標楷體" fo:letter-spacing="-0.0138in" fo:font-size="16pt" style:font-size-asian="16pt" style:font-size-complex="14pt"/>
    </style:style>
    <style:style style:name="T6" style:parent-style-name="預設段落字型" style:family="text">
      <style:text-properties style:font-name-asian="標楷體" fo:letter-spacing="-0.0138in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normal" style:font-weight-asian="normal" fo:letter-spacing="-0.0138in" fo:font-size="16pt" style:font-size-asian="16pt" style:font-size-complex="14pt"/>
    </style:style>
    <style:style style:name="P8" style:parent-style-name="內文" style:family="paragraph">
      <style:paragraph-properties fo:margin-left="-0.9166in" fo:text-indent="1.0152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7125in" style:use-optimal-column-width="false"/>
    </style:style>
    <style:style style:name="TableColumn17" style:family="table-column">
      <style:table-column-properties style:column-width="0.552in" style:use-optimal-column-width="false"/>
    </style:style>
    <style:style style:name="TableColumn18" style:family="table-column">
      <style:table-column-properties style:column-width="0.8256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7513in" style:use-optimal-column-width="false"/>
    </style:style>
    <style:style style:name="TableColumn24" style:family="table-column">
      <style:table-column-properties style:column-width="1.3368in" style:use-optimal-column-width="false"/>
    </style:style>
    <style:style style:name="Table15" style:family="table">
      <style:table-properties style:width="7.7381in" fo:margin-left="0in" table:align="center"/>
    </style:style>
    <style:style style:name="TableRow25" style:family="table-row">
      <style:table-row-properties style:min-row-height="0.4534in" style:use-optimal-row-height="false" fo:keep-together="always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28" style:family="table-row">
      <style:table-row-properties style:min-row-height="0.453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color="#000099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38" style:family="table-row">
      <style:table-row-properties style:min-row-height="0.557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48" style:family="table-row">
      <style:table-row-properties style:min-row-height="0.575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54" style:family="table-row">
      <style:table-row-properties style:min-row-height="0.5756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2083in"/>
      <style:text-properties style:font-name-asian="標楷體" fo:font-weight="bold" style:font-weight-asian="bold" fo:color="#000099" fo:font-size="14pt" style:font-size-asian="14pt"/>
    </style:style>
    <style:style style:name="TableRow60" style:family="table-row">
      <style:table-row-properties style:min-row-height="0.788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976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letter-spacing="-0.0138in" style:text-position="27.2% 100%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99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1.005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1944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line-height="0.1944in"/>
      <style:text-properties style:font-name-asian="標楷體"/>
    </style:style>
    <style:style style:name="P97" style:parent-style-name="內文" style:family="paragraph">
      <style:paragraph-properties style:snap-to-layout-grid="false" fo:line-height="0.1944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464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Row116" style:family="table-row">
      <style:table-row-properties style:min-row-height="1.3833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19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6pt"/>
    </style:style>
    <style:style style:name="P12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P130" style:parent-style-name="內文" style:family="paragraph">
      <style:paragraph-properties fo:margin-bottom="0.125in" fo:margin-left="0.6875in" fo:text-indent="-0.6875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3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3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3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3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3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3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139" style:parent-style-name="內文" style:family="paragraph">
      <style:text-properties fo:font-size="10pt" style:font-size-asian="10pt" style:font-size-complex="10pt"/>
    </style:style>
    <style:style style:name="T14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break-before="page"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h text:style-name="P1" text:outline-level="1"><text:span text:style-name="T4">國立臺北護理健康大學</text:span><text:span text:style-name="T5">學生</text:span><text:span text:style-name="T6">研究倫理審查費用</text:span><text:span text:style-name="T7">補助申請表</text:span></text:h>
      <text:p text:style-name="P8"><text:span text:style-name="T9">申請日期：　　年　　月　　日</text:span><text:span text:style-name="T10"><text:s text:c="41"/></text:span><text:span text:style-name="T11"><text:s text:c="3"/></text:span><text:span text:style-name="T12"><text:s/>1</text:span><text:span text:style-name="T13">15.04</text:span><text:span text:style-name="T14">修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第一部分：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就讀系級</text:p>
            <text:p text:style-name="P35">(以當年9月計)</text:p>
          </table:table-cell>
          <table:covered-table-cell/>
          <table:covered-table-cell/>
          <table:table-cell table:style-name="TableCell36" table:number-columns-spanned="2">
            <text:p text:style-name="P37">系<text:s text:c="3"/>年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國科會大專學生研究計畫</text:p>
            <text:p text:style-name="P41">核定計畫編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指導教授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國科會大專學生研究計畫</text:p>
            <text:p text:style-name="P51">核定計畫名稱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第二部分：補助申請資訊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審查建議</text:p>
            <text:p text:style-name="P59">(由研發處填寫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計畫送審查單位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審查單位主管機關：</text:p>
            <text:p text:style-name="P67">□教育部</text:p>
            <text:p text:style-name="P68">□衛福部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審查費金額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<text:span text:style-name="T76">□依本校合作單位輔仁大學</text:span><text:span text:style-name="T77">學生</text:span><text:span text:style-name="T78">收費標準核給</text:span><text:span text:style-name="T79">______元</text:span><text:span text:style-name="T80">。</text:span></text:p>
            <text:p text:style-name="P81">□依本校合作單位臺北市立聯合醫院收費標準核給______元。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檢附文件</text:p>
            <text:p text:style-name="P85"><text:span text:style-name="T86">*</text:span><text:span text:style-name="T87">必繳</text:span></text:p>
          </table:table-cell>
          <table:covered-table-cell/>
          <table:table-cell table:style-name="TableCell88" table:number-columns-spanned="7">
            <text:p text:style-name="P89"><text:span text:style-name="T90">*1.</text:span><text:span text:style-name="T91">送審證明</text:span><text:span text:style-name="T92">或核可書</text:span><text:span text:style-name="T93">(</text:span><text:span text:style-name="T94">須含計畫名稱、計畫主持人為指導教授</text:span><text:span text:style-name="T95">)</text:span></text:p>
            <text:p text:style-name="P96">*2.審查費收據(需有本校統一編號)</text:p>
            <text:p text:style-name="P97"><text:span text:style-name="T98">*3.</text:span><text:span text:style-name="T99">學生</text:span><text:span text:style-name="T100">當學期</text:span><text:span text:style-name="T101">在學證明</text:span><text:span text:style-name="T102">，請</text:span><text:span text:style-name="T103">檢附</text:span><text:span text:style-name="T104">於下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單位</text:p>
          </table:table-cell>
          <table:table-cell table:style-name="TableCell108" table:number-columns-spanned="2">
            <text:p text:style-name="P109">單位主管</text:p>
          </table:table-cell>
          <table:covered-table-cell/>
          <table:table-cell table:style-name="TableCell110" table:number-columns-spanned="3">
            <text:p text:style-name="P111">研發處</text:p>
          </table:table-cell>
          <table:covered-table-cell/>
          <table:covered-table-cell/>
          <table:table-cell table:style-name="TableCell112" table:number-columns-spanned="2">
            <text:p text:style-name="P113">主計室</text:p>
          </table:table-cell>
          <table:covered-table-cell/>
          <table:table-cell table:style-name="TableCell114">
            <text:p text:style-name="P115">校<text:s text:c="2"/>長</text:p>
          </table:table-cell>
        </table:table-row>
        <table:table-row table:style-name="TableRow116">
          <table:table-cell table:style-name="TableCell117">
            <text:p text:style-name="P118">申請人(學生)</text:p>
            <text:p text:style-name="P119"/>
            <text:p text:style-name="P120">指導教授</text:p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</table:table>
      <text:p text:style-name="P130"><text:span text:style-name="T131">備註：</text:span><text:span text:style-name="T132">1.</text:span><text:span text:style-name="T133">經費補助以本校合作單位低價者計。</text:span><text:span text:style-name="T134">2.</text:span><text:span text:style-name="T135">核銷時，請檢本文件</text:span><text:span text:style-name="T136">(</text:span><text:span text:style-name="T137">正本</text:span><text:span text:style-name="T138">)</text:span></text:p>
      <text:p text:style-name="P139"/>
      <text:p text:style-name="內文"><text:span text:style-name="T140">口</text:span><text:span text:style-name="T141">本案未重複獲得其他補助</text:span><text:span text:style-name="T142"><text:s text:c="3"/></text:span><text:span text:style-name="T143"><text:s text:c="2"/></text:span><text:span text:style-name="T144">申請人簽名：＿＿＿＿＿＿＿＿</text:span></text:p>
      <text:soft-page-break/>
      <text:p text:style-name="P145"><text:span text:style-name="T146">學生</text:span><text:span text:style-name="T147">當學期在學證明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677" text:anchor-type="as-char" svg:x="0in" svg:y="0in" svg:width="1.55833in" svg:height="0.26667in" style:rel-width="scale" style:rel-height="scale"><draw:image xlink:href="media/image1.png" xlink:type="simple" xlink:show="embed" xlink:actuate="onLoad"/><svg:title/><svg:desc>北護中英校名去背版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4-29T08:59:00Z</meta:creation-date>
    <dc:date>2026-04-29T08:59:00Z</dc:date>
    <meta:print-date>2018-11-06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