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text-indent="0.29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text-indent="0.291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text-indent="0.2916in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fo:margin-top="0.0833in"/>
    </style:style>
    <style:style style:name="T72" style:parent-style-name="預設段落字型" style:family="text">
      <style:text-properties style:font-name="標楷體" style:font-name-asian="標楷體" fo:font-style="italic" style:font-style-asian="italic"/>
    </style:style>
    <style:style style:name="T73" style:parent-style-name="預設段落字型" style:family="text">
      <style:text-properties style:font-name="標楷體" style:font-name-asian="標楷體" fo:font-style="italic" style:font-style-asian="italic"/>
    </style:style>
    <style:style style:name="T74" style:parent-style-name="預設段落字型" style:family="text">
      <style:text-properties style:font-name="標楷體" style:font-name-asian="標楷體" fo:font-style="italic" style:font-style-asian="italic"/>
    </style:style>
    <style:style style:name="T75" style:parent-style-name="預設段落字型" style:family="text">
      <style:text-properties style:font-name="標楷體" style:font-name-asian="標楷體" fo:font-style="italic" style:font-style-asian="italic"/>
    </style:style>
    <style:style style:name="P76" style:parent-style-name="內文" style:family="paragraph">
      <style:paragraph-properties fo:text-align="justify" fo:text-indent="0.2916in"/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2916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0833in"/>
    </style:style>
    <style:style style:name="T79" style:parent-style-name="預設段落字型" style:family="text">
      <style:text-properties style:font-name="標楷體" style:font-name-asian="標楷體" fo:font-style="italic" style:font-style-asian="italic"/>
    </style:style>
    <style:style style:name="T80" style:parent-style-name="預設段落字型" style:family="text">
      <style:text-properties style:font-name="標楷體" style:font-name-asian="標楷體" fo:font-style="italic" style:font-style-asian="italic"/>
    </style:style>
    <style:style style:name="T81" style:parent-style-name="預設段落字型" style:family="text">
      <style:text-properties style:font-name="標楷體" style:font-name-asian="標楷體" fo:font-style="italic" style:font-style-asian="italic"/>
    </style:style>
    <style:style style:name="T82" style:parent-style-name="預設段落字型" style:family="text">
      <style:text-properties style:font-name="標楷體" style:font-name-asian="標楷體" fo:font-style="italic" style:font-style-asian="italic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291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text-indent="0.2916in"/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0833in"/>
    </style:style>
    <style:style style:name="T103" style:parent-style-name="預設段落字型" style:family="text">
      <style:text-properties style:font-name="標楷體" style:font-name-asian="標楷體" fo:font-style="italic" style:font-style-asian="italic"/>
    </style:style>
    <style:style style:name="T104" style:parent-style-name="預設段落字型" style:family="text">
      <style:text-properties style:font-name="標楷體" style:font-name-asian="標楷體" fo:font-style="italic" style:font-style-asian="italic"/>
    </style:style>
    <style:style style:name="T105" style:parent-style-name="預設段落字型" style:family="text">
      <style:text-properties style:font-name="標楷體" style:font-name-asian="標楷體" fo:font-style="italic" style:font-style-asian="italic"/>
    </style:style>
    <style:style style:name="T106" style:parent-style-name="預設段落字型" style:family="text">
      <style:text-properties style:font-name="標楷體" style:font-name-asian="標楷體" fo:font-style="italic" style:font-style-asian="italic"/>
    </style:style>
    <style:style style:name="P107" style:parent-style-name="內文" style:family="paragraph">
      <style:paragraph-properties fo:text-align="justify" fo:text-indent="0.3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0833in"/>
      <style:text-properties style:font-name-asian="標楷體" fo:font-style="italic" style:font-style-asian="italic"/>
    </style:style>
    <style:style style:name="P115" style:parent-style-name="內文" style:family="paragraph">
      <style:paragraph-properties fo:text-align="justify" fo:margin-top="0.0833in"/>
      <style:text-properties style:font-name="標楷體" style:font-name-asian="標楷體" fo:font-style="italic" style:font-style-asian="italic"/>
    </style:style>
    <style:style style:name="P116" style:parent-style-name="內文" style:family="paragraph">
      <style:paragraph-properties fo:text-align="justify" fo:text-indent="0.2916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0833in"/>
      <style:text-properties style:font-name="標楷體" style:font-name-asian="標楷體" fo:font-style="italic" style:font-style-asian="italic"/>
    </style:style>
    <style:style style:name="P118" style:parent-style-name="內文" style:family="paragraph">
      <style:paragraph-properties fo:text-align="justify" fo:margin-top="0.0833in"/>
    </style:style>
    <style:style style:name="T119" style:parent-style-name="預設段落字型" style:family="text">
      <style:text-properties style:font-name="標楷體" style:font-name-asian="標楷體" fo:font-style="italic" style:font-style-asian="italic"/>
    </style:style>
    <style:style style:name="T120" style:parent-style-name="預設段落字型" style:family="text">
      <style:text-properties style:font-name="標楷體" style:font-name-asian="標楷體" fo:font-style="italic" style:font-style-asian="italic"/>
    </style:style>
    <style:style style:name="T121" style:parent-style-name="預設段落字型" style:family="text">
      <style:text-properties style:font-name="標楷體" style:font-name-asian="標楷體" fo:font-style="italic" style:font-style-asian="italic"/>
    </style:style>
    <style:style style:name="T122" style:parent-style-name="預設段落字型" style:family="text">
      <style:text-properties style:font-name="標楷體" style:font-name-asian="標楷體" fo:font-style="italic" style:font-style-asian="italic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(報告書</text:span><text:span text:style-name="T4">不得少於10頁</text:span><text:span text:style-name="T5">)</text:span></text:p>
      <text:p text:style-name="P6"/>
      <text:p text:style-name="P7"/>
      <text:p text:style-name="P8">＿＿年度激勵師生研究計畫補助</text:p>
      <text:p text:style-name="P9"><text:span text:style-name="T10"></text:span><text:span text:style-name="T11">新進教師研究</text:span><text:span text:style-name="T12"></text:span><text:span text:style-name="T13">教師研究類</text:span><text:span text:style-name="T14">研究計畫成果報告</text:span></text:p>
      <text:p text:style-name="P15"/>
      <text:p text:style-name="P16"/>
      <text:p text:style-name="P17">計畫名稱</text:p>
      <text:p text:style-name="P18"/>
      <text:p text:style-name="P19"/>
      <text:p text:style-name="P20"/>
      <text:p text:style-name="P21"><text:s text:c="514"/></text:p>
      <text:p text:style-name="Default"><text:span text:style-name="T22">計畫編號</text:span><text:span text:style-name="T23">：</text:span><text:span text:style-name="T24"><text:s/></text:span></text:p>
      <text:p text:style-name="Default"><text:span text:style-name="T25">執行期限：<text:s/></text:span><text:span text:style-name="T26"><text:s/></text:span><text:span text:style-name="T27">年<text:s/></text:span><text:span text:style-name="T28"><text:s/></text:span><text:span text:style-name="T29">月<text:s/></text:span><text:span text:style-name="T30"><text:s/></text:span><text:span text:style-name="T31">日至<text:s/></text:span><text:span text:style-name="T32"><text:s/></text:span><text:span text:style-name="T33">年<text:s/></text:span><text:span text:style-name="T34"><text:s/></text:span><text:span text:style-name="T35">月<text:s/></text:span><text:span text:style-name="T36"><text:s/></text:span><text:span text:style-name="T37">日</text:span></text:p>
      <text:p text:style-name="P38">主持人：OOO</text:p>
      <text:p text:style-name="P39">單位名稱：­­­______系</text:p>
      <text:p text:style-name="P40"/>
      <text:soft-page-break/>
      <text:p text:style-name="P41">一、摘要</text:p>
      <text:p text:style-name="P42">二、計畫緣由與目的</text:p>
      <text:p text:style-name="P43">三、文獻探討</text:p>
      <text:p text:style-name="P44">四、研究方法</text:p>
      <text:p text:style-name="P45">五、研究結果</text:p>
      <text:p text:style-name="P46">六、研究限制</text:p>
      <text:p text:style-name="P47">七、結論</text:p>
      <text:p text:style-name="P48">八、參考文獻</text:p>
      <text:p text:style-name="P49"/>
      <text:p text:style-name="P50"/>
      <text:p text:style-name="P51">**說明</text:p>
      <text:p text:style-name="P52">一、中(或英)文摘要</text:p>
      <text:p text:style-name="P53"><text:s text:c="4"/>五百字以內。</text:p>
      <text:p text:style-name="內文"><text:span text:style-name="T54">關鍵詞</text:span><text:span text:style-name="T55">：與研究相關之關鍵字3</text:span><text:span text:style-name="T56">~</text:span><text:span text:style-name="T57">5個</text:span></text:p>
      <text:p text:style-name="P58"/>
      <text:p text:style-name="P59"><text:span text:style-name="T60">二、研究報告應含的內容</text:span></text:p>
      <text:p text:style-name="P61">研究成果報告的內容，除題目及主持人資料以外，依序至少應包含中(或英)文摘要，計畫緣由與目的、文獻查證、研究方法、研究結果、研究討論、結論、及參考文獻等。</text:p>
      <text:p text:style-name="P62"><text:span text:style-name="T63">在題目與主持人資料內，應含中英文計畫名稱、計畫編號、執行期限、主持人姓名、執行機構等，若有電子信箱</text:span><text:span text:style-name="T64">(E</text:span><text:span text:style-name="T65">-</text:span><text:span text:style-name="T66">mail)</text:span><text:span text:style-name="T67">位址，亦十分歡迎提供，可有助於對報告內容有興趣的其他研究人員，藉以進一步連繫與討論。</text:span></text:p>
      <text:p text:style-name="P68">在計畫成果自評部份，請就研究內容與原計畫相符程度、達成預期目標情況、研究成果的學術或應用價值、是否適合在學術期刊發表或申請專利、主要發現或其他有關價值等，作一綜合評估。</text:p>
      <text:p text:style-name="P69"><text:span text:style-name="T70">三、打字編印注意事項</text:span></text:p>
      <text:p text:style-name="P71"><text:span text:style-name="T72"><text:s/>(</text:span><text:span text:style-name="T73">一</text:span><text:span text:style-name="T74">)<text:s/></text:span><text:span text:style-name="T75">用紙</text:span></text:p>
      <text:p text:style-name="P76">使用A4紙，即長29.7cm，寬21cm。</text:p>
      <text:p text:style-name="P77"/>
      <text:p text:style-name="P78"><text:span text:style-name="T79">(</text:span><text:span text:style-name="T80">二</text:span><text:span text:style-name="T81">)<text:s/></text:span><text:span text:style-name="T82">格式</text:span></text:p>
      <text:p text:style-name="P83"><text:span text:style-name="T84"><text:s text:c="4"/></text:span><text:span text:style-name="T85">中英文打字規格為每行繕打，</text:span><text:span text:style-name="T86">行距為「單行間距」</text:span><text:span text:style-name="T87">。但在本文與章節標題之間，請隔一行繕打。</text:span><text:span text:style-name="T88"><text:s/></text:span></text:p>
      <text:p text:style-name="P89"><text:span text:style-name="T90">繕打時採用</text:span><text:span text:style-name="T91">直式橫書(即本格式)</text:span><text:span text:style-name="T92">，</text:span><text:span text:style-name="T93">除題目與主持人資料置中對齊外</text:span><text:span text:style-name="T94">，其他研究報告內容，</text:span><text:span text:style-name="T95">採左右對齊</text:span><text:span text:style-name="T96">。</text:span><text:span text:style-name="T97">每頁上下邊界為</text:span><text:span text:style-name="T98">2.5</text:span><text:span text:style-name="T99">公分、左右兩側邊界為3.7公分</text:span><text:span text:style-name="T100">。</text:span></text:p>
      <text:p text:style-name="P101"/>
      <text:p text:style-name="P102"><text:span text:style-name="T103">(</text:span><text:span text:style-name="T104">三</text:span><text:span text:style-name="T105">)<text:s/></text:span><text:span text:style-name="T106">字體</text:span></text:p>
      <text:p text:style-name="P107"><text:span text:style-name="T108">字體的使用方面，中文採「標楷體」，英文請使用「</text:span><text:span text:style-name="T109">Times New Roman</text:span><text:span text:style-name="T110">」，字體大小以</text:span><text:span text:style-name="T111">1</text:span><text:span text:style-name="T112">4</text:span><text:span text:style-name="T113">點字為主。</text:span></text:p>
      <text:p text:style-name="P114"/>
      <text:p text:style-name="P115">(四)<text:s/>頁碼</text:p>
      <text:p text:style-name="P116">頁碼的編寫，請以阿拉伯數字依順序標記在每頁下方中央。</text:p>
      <text:p text:style-name="P117"/>
      <text:p text:style-name="P118"><text:span text:style-name="T119">(</text:span><text:span text:style-name="T120">五</text:span><text:span text:style-name="T121">)<text:s/></text:span><text:span text:style-name="T122">圖表</text:span></text:p>
      <text:p text:style-name="P123">圖表等可以列在文中，或參考文獻之後。列在文中者，一般置於欄位頂端或底端，並儘可能靠近正文中第一次提及時的地方。各圖表請備說明內容，圖的說明應置於圖的下方，而表的說明則應置於表的上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04T08:54:00Z</meta:creation-date>
    <dc:date>2026-05-04T08:54:00Z</dc: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8" meta:row-count="9" meta:non-whitespace-character-count="1175"/>
  </office:meta>
</office:document-meta>
</file>