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T4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P6" style:parent-style-name="Standard" style:family="paragraph">
      <style:paragraph-properties fo:margin-left="-0.9166in" fo:text-indent="1.0152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7118in" style:use-optimal-column-width="false"/>
    </style:style>
    <style:style style:name="TableColumn12" style:family="table-column">
      <style:table-column-properties style:column-width="0.5527in" style:use-optimal-column-width="false"/>
    </style:style>
    <style:style style:name="TableColumn13" style:family="table-column">
      <style:table-column-properties style:column-width="0.825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1.3375in" style:use-optimal-column-width="false"/>
    </style:style>
    <style:style style:name="Table10" style:family="table">
      <style:table-properties style:width="7.7381in" fo:margin-left="0in" table:align="center"/>
    </style:style>
    <style:style style:name="TableRow20" style:family="table-row">
      <style:table-row-properties style:min-row-height="0.4534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TableRow23" style:family="table-row">
      <style:table-row-properties style:min-row-height="0.453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30" style:parent-style-name="Standard" style:family="paragraph">
      <style:paragraph-properties fo:text-align="center"/>
      <style:text-properties style:font-name-asian="標楷體" fo:color="#000099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3" style:family="table-row">
      <style:table-row-properties style:min-row-height="0.557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P36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Row43" style:family="table-row">
      <style:table-row-properties style:min-row-height="0.575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P46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Row49" style:family="table-row">
      <style:table-row-properties style:min-row-height="0.5756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P54" style:parent-style-name="Standard" style:family="paragraph">
      <style:paragraph-properties fo:text-align="center" fo:line-height="0.2083in"/>
      <style:text-properties style:font-name-asian="標楷體" fo:font-weight="bold" style:font-weight-asian="bold" fo:color="#000099" fo:font-size="14pt" style:font-size-asian="14pt"/>
    </style:style>
    <style:style style:name="TableRow55" style:family="table-row">
      <style:table-row-properties style:min-row-height="0.788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976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2083in" fo:margin-left="0.2777in" fo:text-indent="-0.2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99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005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82" style:parent-style-name="Standard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style:text-position="25% 100%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944in"/>
      <style:text-properties style:font-name-asian="標楷體"/>
    </style:style>
    <style:style style:name="P87" style:parent-style-name="Standard" style:family="paragraph">
      <style:paragraph-properties style:snap-to-layout-grid="false" fo:line-height="0.1944in"/>
      <style:text-properties style:font-name-asian="標楷體"/>
    </style:style>
    <style:style style:name="P88" style:parent-style-name="Standard" style:family="paragraph">
      <style:paragraph-properties style:snap-to-layout-grid="false" fo:line-height="0.1944in"/>
      <style:text-properties style:font-name-asian="標楷體"/>
    </style:style>
    <style:style style:name="TableRow89" style:family="table-row">
      <style:table-row-properties style:min-row-height="0.46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Row100" style:family="table-row">
      <style:table-row-properties style:min-row-height="1.3833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103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104" style:parent-style-name="Standard" style:family="paragraph">
      <style:paragraph-properties fo:text-align="justify" fo:line-height="0.2777in"/>
      <style:text-properties style:font-name-asian="標楷體" fo:font-size="13pt" style:font-size-asian="13pt" style:font-size-complex="16pt"/>
    </style:style>
    <style:style style:name="P105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P114" style:parent-style-name="Standard" style:family="paragraph">
      <style:paragraph-properties fo:margin-bottom="0.125in" fo:margin-left="0.6875in" fo:text-indent="-0.6875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8" style:parent-style-name="Standard" style:family="paragraph">
      <style:paragraph-properties fo:break-before="page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3.4756in" style:use-optimal-column-width="false"/>
    </style:style>
    <style:style style:name="TableColumn132" style:family="table-column">
      <style:table-column-properties style:column-width="3.4743in" style:use-optimal-column-width="false"/>
    </style:style>
    <style:style style:name="Table130" style:family="table">
      <style:table-properties style:width="6.95in" fo:margin-left="0in" table:align="center"/>
    </style:style>
    <style:style style:name="TableRow133" style:family="table-row">
      <style:table-row-properties style:min-row-height="2.063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weight-complex="bold" fo:color="#80808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style:font-weight-complex="bold" fo:color="#808080" style:letter-kerning="false"/>
    </style:style>
  </office:automatic-styles>
  <office:body>
    <office:text text:use-soft-page-breaks="true">
      <text:h text:style-name="P1" text:outline-level="1"><text:span text:style-name="T3">國立臺北護理健康大學</text:span><text:span text:style-name="T4">學生研究倫理審查費用</text:span><text:span text:style-name="T5">補助申請表</text:span></text:h>
      <text:p text:style-name="P6"><text:span text:style-name="T7">申請日期：　　年　　月　　日</text:span><text:span text:style-name="T8"><text:s text:c="45"/>109.09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第一部分：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就讀系級</text:p>
            <text:p text:style-name="P30">(以當年9月計)</text:p>
          </table:table-cell>
          <table:covered-table-cell/>
          <table:covered-table-cell/>
          <table:table-cell table:style-name="TableCell31" table:number-columns-spanned="2">
            <text:p text:style-name="P32">系<text:s text:c="3"/>年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國科會大專學生研究計畫</text:p>
            <text:p text:style-name="P36">核定計畫編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指導教授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國科會大專學生研究計畫</text:p>
            <text:p text:style-name="P46">核定計畫名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第二部分：補助申請資訊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審查建議</text:p>
            <text:p text:style-name="P54">(由研發處填寫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計畫送審查單位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審查單位主管機關：</text:p>
            <text:p text:style-name="P62">□教育部</text:p>
            <text:p text:style-name="P63">□衛福部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審查費金額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<text:span text:style-name="T72">□</text:span><text:span text:style-name="T73">依本校合作單位輔仁大學</text:span><text:span text:style-name="T74">學生</text:span><text:span text:style-name="T75">收費標準核給</text:span><text:span text:style-name="T76">______</text:span><text:span text:style-name="T77">元。</text:span></text:p>
            <text:p text:style-name="P78">□依本校合作單位臺北市立聯合醫院收費標準核給______元。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檢附文件</text:p>
            <text:p text:style-name="P82"><text:span text:style-name="T83">*</text:span><text:span text:style-name="T84">必繳</text:span></text:p>
          </table:table-cell>
          <table:covered-table-cell/>
          <table:table-cell table:style-name="TableCell85" table:number-columns-spanned="7">
            <text:p text:style-name="P86">*1.送審證明或核可書(須含計畫名稱、計畫主持人為指導教授)</text:p>
            <text:p text:style-name="P87">*2.審查費收據(需有本校統一編號)</text:p>
            <text:p text:style-name="P88">*3.學生證影本(含當學期註冊章)，請貼於下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單位</text:p>
          </table:table-cell>
          <table:table-cell table:style-name="TableCell92" table:number-columns-spanned="2">
            <text:p text:style-name="P93">單位主管</text:p>
          </table:table-cell>
          <table:covered-table-cell/>
          <table:table-cell table:style-name="TableCell94" table:number-columns-spanned="3">
            <text:p text:style-name="P95">研發處</text:p>
          </table:table-cell>
          <table:covered-table-cell/>
          <table:covered-table-cell/>
          <table:table-cell table:style-name="TableCell96" table:number-columns-spanned="2">
            <text:p text:style-name="P97">主計室</text:p>
          </table:table-cell>
          <table:covered-table-cell/>
          <table:table-cell table:style-name="TableCell98">
            <text:p text:style-name="P99">校<text:s text:c="2"/>長</text:p>
          </table:table-cell>
        </table:table-row>
        <table:table-row table:style-name="TableRow100">
          <table:table-cell table:style-name="TableCell101">
            <text:p text:style-name="P102">申請人(學生)</text:p>
            <text:p text:style-name="P103"/>
            <text:p text:style-name="P104">指導教授</text:p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><text:span text:style-name="T115">備註：</text:span><text:span text:style-name="T116">1.</text:span><text:span text:style-name="T117">經費補助以本校合作單位低價者計。</text:span><text:span text:style-name="T118">2.</text:span><text:span text:style-name="T119">核銷時，請檢本文件</text:span><text:span text:style-name="T120">(</text:span><text:span text:style-name="T121">正本</text:span><text:span text:style-name="T122">)</text:span></text:p>
      <text:p text:style-name="P123"/>
      <text:p text:style-name="Standard"><text:span text:style-name="T124">口</text:span><text:span text:style-name="T125">本案未重複獲得其他補助</text:span><text:span text:style-name="T126"><text:s text:c="5"/></text:span><text:span text:style-name="T127">申請人簽名：＿＿＿＿＿＿＿＿</text:span></text:p>
      <text:soft-page-break/>
      <text:p text:style-name="P128"><text:span text:style-name="T129">學生證黏貼處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學生證正面影本黏貼處</text:span></text:p>
          </table:table-cell>
          <table:table-cell table:style-name="TableCell137">
            <text:p text:style-name="P138"><text:span text:style-name="T139">學生證反面影本黏貼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677" text:anchor-type="as-char" svg:x="0in" svg:y="0in" svg:width="1.55827in" svg:height="0.26654in" style:rel-width="scale" style:rel-height="scale"><draw:image xlink:href="media/image1.png" xlink:type="simple" xlink:show="embed" xlink:actuate="onLoad"/><svg:title/><svg:desc>北護中英校名去背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5T01:08:00Z</meta:creation-date>
    <dc:date>2023-03-15T08:31:00Z</dc:date>
    <meta:print-date>2018-11-06T08:5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國立臺北護理健康大學</meta:user-defined>
    <meta:document-statistic meta:page-count="2" meta:paragraph-count="1" meta:word-count="80" meta:character-count="536" meta:row-count="3" meta:non-whitespace-character-count="457"/>
  </office:meta>
</office:document-meta>
</file>