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【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138in" fo:font-size="16pt" style:font-size-asian="16pt" style:font-size-complex="14pt"/>
    </style:style>
    <style:style style:name="P5" style:parent-style-name="Standard" style:family="paragraph">
      <style:paragraph-properties fo:text-align="end" fo:margin-left="-0.9166in" fo:text-indent="1.0152in">
        <style:tab-stops/>
      </style:paragraph-properties>
      <style:text-properties style:font-name-asian="標楷體"/>
    </style:style>
    <style:style style:name="P6" style:parent-style-name="Standard" style:family="paragraph">
      <style:paragraph-properties fo:margin-left="-0.9166in" fo:margin-right="0.3333in" fo:text-indent="1.0152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9236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9083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5388in" style:use-optimal-column-width="false"/>
    </style:style>
    <style:style style:name="TableColumn17" style:family="table-column">
      <style:table-column-properties style:column-width="1.0979in" style:use-optimal-column-width="false"/>
    </style:style>
    <style:style style:name="TableColumn18" style:family="table-column">
      <style:table-column-properties style:column-width="0.2729in" style:use-optimal-column-width="false"/>
    </style:style>
    <style:style style:name="TableColumn19" style:family="table-column">
      <style:table-column-properties style:column-width="0.4125in" style:use-optimal-column-width="false"/>
    </style:style>
    <style:style style:name="TableColumn20" style:family="table-column">
      <style:table-column-properties style:column-width="1.025in" style:use-optimal-column-width="false"/>
    </style:style>
    <style:style style:name="Table10" style:family="table">
      <style:table-properties style:width="7.6173in" fo:margin-left="0in" table:align="center"/>
    </style:style>
    <style:style style:name="TableRow21" style:family="table-row">
      <style:table-row-properties style:min-row-height="0.3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3055in"/>
      <style:text-properties style:font-name-asian="標楷體" fo:font-size="14pt" style:font-size-asian="14pt"/>
    </style:style>
    <style:style style:name="TableRow24" style:family="table-row">
      <style:table-row-properties style:min-row-height="0.453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33" style:family="table-row">
      <style:table-row-properties style:min-row-height="0.390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299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638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P62" style:parent-style-name="Standard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/>
    </style:style>
    <style:style style:name="TableRow66" style:family="table-row">
      <style:table-row-properties style:min-row-height="0.70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P70" style:parent-style-name="Standard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 fo:font-size="14pt" style:font-size-asian="14pt"/>
    </style:style>
    <style:style style:name="P103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 fo:font-size="14pt" style:font-size-asian="14pt"/>
    </style:style>
    <style:style style:name="TableRow104" style:family="table-row">
      <style:table-row-properties style:min-row-height="0.3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0000FF" fo:font-size="11pt" style:font-size-asian="11pt" style:font-size-complex="12pt"/>
    </style:style>
    <style:style style:name="T109" style:parent-style-name="預設段落字型" style:family="text">
      <style:text-properties style:font-name-asian="標楷體" fo:font-size="11pt" style:font-size-asian="11pt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0000FF" fo:font-size="11pt" style:font-size-asian="11pt" style:font-size-complex="12pt"/>
    </style:style>
    <style:style style:name="T111" style:parent-style-name="預設段落字型" style:family="text">
      <style:text-properties style:font-name-asian="標楷體" fo:font-size="11pt" style:font-size-asian="11pt" style:font-size-complex="12pt"/>
    </style:style>
    <style:style style:name="P112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2pt"/>
    </style:style>
    <style:style style:name="P122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31" style:family="table-row">
      <style:table-row-properties style:min-row-height="0.261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35" style:parent-style-name="Standard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style:text-position="25% 100%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list-style-name="LFO1" style:family="paragraph">
      <style:paragraph-properties style:snap-to-layout-grid="false" fo:line-height="0.1944in" fo:margin-left="0.4875in" fo:text-indent="-0.4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list-style-name="LFO1" style:family="paragraph">
      <style:paragraph-properties style:snap-to-layout-grid="false" fo:line-height="0.1944in" fo:margin-left="0.5291in" fo:text-indent="-0.43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6208in" style:use-optimal-row-height="false" fo:keep-together="always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944in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P153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  <style:text-properties style:font-name-asian="標楷體" fo:color="#000000"/>
    </style:style>
    <style:style style:name="P154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  <style:text-properties style:font-name-asian="標楷體" fo:color="#000000"/>
    </style:style>
    <style:style style:name="P155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  <style:text-properties style:font-name-asian="標楷體" fo:color="#000000"/>
    </style:style>
    <style:style style:name="P156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fo:letter-spacing="-0.0138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164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165" style:parent-style-name="Standard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line-height="0.1944in" fo:margin-left="0.2166in" fo:text-indent="-0.2166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P183" style:parent-style-name="Standard" style:family="paragraph">
      <style:paragraph-properties style:snap-to-layout-grid="false" fo:line-height="0.1944in" fo:margin-left="0.2166in" fo:text-indent="-0.2166in">
        <style:tab-stops/>
      </style:paragraph-properties>
      <style:text-properties style:font-name-asian="標楷體" fo:color="#000000"/>
    </style:style>
    <style:style style:name="P184" style:parent-style-name="Standard" style:family="paragraph">
      <style:paragraph-properties style:snap-to-layout-grid="false" fo:line-height="0.1944in" fo:margin-left="0.2166in" fo:text-indent="-0.2166in">
        <style:tab-stops/>
      </style:paragraph-properties>
      <style:text-properties style:font-name-asian="標楷體" fo:color="#000000"/>
    </style:style>
    <style:style style:name="P185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86" style:parent-style-name="Standard" style:family="paragraph">
      <style:paragraph-properties style:snap-to-layout-grid="false" fo:line-height="0.1944in" fo:margin-left="0.2166in" fo:text-indent="-0.2166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fo:letter-spacing="-0.0138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94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95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196" style:parent-style-name="Standard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Row207" style:family="table-row">
      <style:table-row-properties style:min-row-height="0.5125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margin-bottom="0.125in" fo:margin-left="0.6875in" fo:text-indent="-0.6875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1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25" style:family="table-row">
      <style:table-row-properties style:min-row-height="0.3875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3055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Row230" style:family="table-row">
      <style:table-row-properties style:min-row-height="0.464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Row241" style:family="table-row">
      <style:table-row-properties style:min-row-height="1.525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244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245" style:parent-style-name="Standard" style:family="paragraph">
      <style:paragraph-properties fo:text-align="justify" fo:line-height="0.2777in"/>
      <style:text-properties style:font-name-asian="標楷體" fo:font-size="13pt" style:font-size-asian="13pt" style:font-size-complex="16pt"/>
    </style:style>
    <style:style style:name="P246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widows="2" fo:orphans="2" fo:break-before="page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263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264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P265" style:parent-style-name="內文" style:family="paragraph">
      <style:paragraph-properties fo:text-align="center" fo:margin-right="0.5555in"/>
      <style:text-properties style:font-name-asian="標楷體" fo:letter-spacing="-0.0138in" style:font-size-complex="14pt"/>
    </style:style>
    <style:style style:name="TableColumn267" style:family="table-column">
      <style:table-column-properties style:column-width="0.934in"/>
    </style:style>
    <style:style style:name="TableColumn268" style:family="table-column">
      <style:table-column-properties style:column-width="1.3125in"/>
    </style:style>
    <style:style style:name="TableColumn269" style:family="table-column">
      <style:table-column-properties style:column-width="1.8125in"/>
    </style:style>
    <style:style style:name="TableColumn270" style:family="table-column">
      <style:table-column-properties style:column-width="1.4375in"/>
    </style:style>
    <style:style style:name="TableColumn271" style:family="table-column">
      <style:table-column-properties style:column-width="1.5625in"/>
    </style:style>
    <style:style style:name="Table266" style:family="table">
      <style:table-properties style:width="7.059in" fo:margin-left="0in" table:align="center"/>
    </style:style>
    <style:style style:name="TableRow272" style:family="table-row">
      <style:table-row-properties style:min-row-height="0.324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74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3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36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36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margin-left="0.6868in" fo:margin-right="0.2048in" fo:text-indent="-0.563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background-color="#FFFF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center"/>
    </style:style>
    <style:style style:name="P331" style:parent-style-name="內文" style:family="paragraph">
      <style:paragraph-properties fo:text-align="center"/>
    </style:style>
    <style:style style:name="P332" style:parent-style-name="內文" style:family="paragraph">
      <style:paragraph-properties fo:text-align="center"/>
    </style:style>
    <style:style style:name="P333" style:parent-style-name="內文" style:family="paragraph">
      <style:paragraph-properties fo:text-align="end" fo:margin-right="0.8888in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護理健康大學學生出席國際會議發表論文費用申請表</text:p>
      <text:p text:style-name="P5">114.07.10修訂</text:p>
      <text:p text:style-name="P6"><text:span text:style-name="T7">申請日期：　　年　　月　　日</text:span><text:span text:style-name="T8"><text:s text:c="45"/></text:span><text:span text:style-name="T9"><text:s text:c="5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第一部份：學生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就讀系級</text:p>
          </table:table-cell>
          <table:table-cell table:style-name="TableCell31" table:number-columns-spanned="6">
            <text:p text:style-name="P32">系/所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會議名稱</text:p>
          </table:table-cell>
          <table:table-cell table:style-name="TableCell36" table:number-columns-spanned="5" table:number-rows-spanned="2">
            <text:p text:style-name="P37">(填寫會議全名)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前往國家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3">
            <text:p text:style-name="P44">目的地城市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會議日期</text:p>
          </table:table-cell>
          <table:table-cell table:style-name="TableCell50" table:number-columns-spanned="5">
            <text:p text:style-name="P51"><text:s text:c="2"/>年<text:s text:c="2"/>月<text:s text:c="2"/>日至<text:s text:c="2"/>年<text:s text:c="2"/>月<text:s text:c="2"/>日，共<text:s text:c="2"/>天</text:p>
            <text:p text:style-name="P52">(預定出入境時間年<text:s text:c="2"/>月<text:s text:c="2"/>日至<text:s text:c="2"/>年<text:s text:c="2"/>月<text:s text:c="2"/>日)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發表型式</text:p>
          </table:table-cell>
          <table:table-cell table:style-name="TableCell55" table:number-columns-spanned="3">
            <text:p text:style-name="P56"><text:span text:style-name="T57">□海報 □口頭 <text:s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發表</text:span></text:p>
            <text:p text:style-name="P62"><text:span text:style-name="T63">論文題目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申請</text:span></text:p>
            <text:p text:style-name="P70"><text:span text:style-name="T71">補助項目</text:span></text:p>
          </table:table-cell>
          <table:table-cell table:style-name="TableCell72" table:number-columns-spanned="7">
            <text:p text:style-name="P73"><text:span text:style-name="T74">□</text:span><text:span text:style-name="T75">報名費</text:span><text:span text:style-name="T76">___</text:span><text:span text:style-name="T77">元</text:span></text:p>
            <text:p text:style-name="P78"><text:span text:style-name="T79">□</text:span><text:span text:style-name="T80">機票費</text:span><text:span text:style-name="T81">___</text:span><text:span text:style-name="T82">元</text:span></text:p>
            <text:p text:style-name="P83"><text:span text:style-name="T84">□</text:span><text:span text:style-name="T85">生活費</text:span><text:span text:style-name="T86">___</text:span><text:span text:style-name="T87">元</text:span><text:span text:style-name="T88">(</text:span><text:span text:style-name="T89">單價</text:span><text:span text:style-name="T90">___</text:span><text:span text:style-name="T91">美金元</text:span><text:span text:style-name="T92">/365</text:span><text:span text:style-name="T93">天</text:span><text:span text:style-name="T94">*</text:span><text:span text:style-name="T95">會議天數</text:span><text:span text:style-name="T96">=___</text:span><text:span text:style-name="T97">美元，美元匯率以</text:span><text:span text:style-name="T98">出國前一天或會議</text:span><text:span text:style-name="T99">前一天臺銀即期賣出匯率計算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共計</text:p>
            <text:p text:style-name="P103">新臺幣____元。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9">
            <text:p text:style-name="P106"><text:span text:style-name="T107">※</text:span><text:span text:style-name="T108">海報發表</text:span><text:span text:style-name="T109">者僅能申請報名費補助；</text:span><text:span text:style-name="T110">口頭發表</text:span><text:span text:style-name="T111">者可加申請機票費、生活費補助。</text:span></text:p>
            <text:p text:style-name="P112"><text:span text:style-name="T113">※</text:span><text:span text:style-name="T114">生活費補助依「</text:span><text:span text:style-name="T115">公費留學生請領公費項目及支給數額</text:span><text:span text:style-name="T116">」規定及比例核給</text:span><text:span text:style-name="T117">；</text:span><text:span text:style-name="T118">生活費</text:span><text:span text:style-name="T119">補助範圍</text:span><text:span text:style-name="T120">：</text:span><text:span text:style-name="T121">以「會議期間天數」為限。</text:span></text:p>
            <text:p text:style-name="P122"><text:span text:style-name="T123">※</text:span><text:span text:style-name="T124">三項費用總額不得超過</text:span><text:span text:style-name="T125">5</text:span><text:span text:style-name="T126">萬元。</text:span></text:p>
            <text:p text:style-name="P127"><text:span text:style-name="T128">※</text:span><text:span text:style-name="T129">刷卡請勿使用雙幣卡！檢附雙幣卡帳單(以外幣結算)者，一率使用臺銀即期賣出匯率核給費用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檢附文件</text:p>
            <text:p text:style-name="P134">*必繳</text:p>
            <text:p text:style-name="P135"><text:span text:style-name="T136">#</text:span><text:span text:style-name="T137">選擇繳交</text:span></text:p>
          </table:table-cell>
          <table:table-cell table:style-name="TableCell138" table:number-columns-spanned="4">
            <text:list text:style-name="LFO1" text:continue-numbering="true">
              <text:list-item>
                <text:p text:style-name="P139"><text:span text:style-name="T140">□</text:span><text:span text:style-name="T141">未獲校外單位補助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2" table:number-columns-spanned="5">
            <text:list text:style-name="LFO1" text:continue-numbering="true">
              <text:list-item>
                <text:p text:style-name="P143"><text:span text:style-name="T144">□</text:span><text:span text:style-name="T145">已獲校外單位補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><text:span text:style-name="T150">*1.</text:span><text:span text:style-name="T151">已向校外單位申請補助</text:span><text:span text:style-name="T152">，卻未獲補助證明</text:span></text:p>
            <text:p text:style-name="P153">*2.學生證影本(含當學期在學證明)，請貼於下頁。</text:p>
            <text:p text:style-name="P154">*3.可辨識作者順序、以學校名義發表之論文全文乙份。</text:p>
            <text:p text:style-name="P155">*4.邀請函。</text:p>
            <text:p text:style-name="P156"><text:span text:style-name="T157">*5.</text:span><text:span text:style-name="T158">會議議程</text:span><text:span text:style-name="T159">(</text:span><text:span text:style-name="T160">包括</text:span><text:span text:style-name="T161">會議時間、地點及發表人姓名與題目</text:span><text:span text:style-name="T162">)</text:span></text:p>
            <text:p text:style-name="P163">*6.報名費繳費收據。</text:p>
            <text:p text:style-name="P164">*7.報名時匯率資料(如：刷卡單)。</text:p>
            <text:p text:style-name="P165"><text:span text:style-name="T166">#8.</text:span><text:span text:style-name="T167">批核</text:span><text:span text:style-name="T168">之假單影本</text:span><text:span text:style-name="T169">(</text:span><text:span text:style-name="T170">出國期間有課之學生</text:span><text:span text:style-name="T171">)</text:span><text:span text:style-name="T172">。</text:span></text:p>
            <text:p text:style-name="P173">#9.購買機票收據(口頭發表者)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*1.</text:span><text:span text:style-name="T177">已向校外單位申請補助</text:span><text:span text:style-name="T178">之證明</text:span><text:span text:style-name="T179">(</text:span><text:span text:style-name="T180">含補助金額</text:span><text:span text:style-name="T181">)</text:span><text:span text:style-name="T182">。</text:span></text:p>
            <text:p text:style-name="P183">*2.學生證影本(含當學期在學證明)，請貼於下頁。</text:p>
            <text:p text:style-name="P184">*3可辨識作者順序、以學校名義發表之論文全文乙份。</text:p>
            <text:p text:style-name="P185">*4.邀請函。</text:p>
            <text:p text:style-name="P186"><text:span text:style-name="T187">*5.</text:span><text:span text:style-name="T188">會議議程</text:span><text:span text:style-name="T189">(</text:span><text:span text:style-name="T190">包括</text:span><text:span text:style-name="T191">會議時間、地點及發表人姓名與題目</text:span><text:span text:style-name="T192">)</text:span></text:p>
            <text:p text:style-name="P193">*6.報名費繳費收據。</text:p>
            <text:p text:style-name="P194">*7.報名時匯率資料(如：刷卡單)。</text:p>
            <text:p text:style-name="P195">*8.經費分攤表(如附件一)。</text:p>
            <text:p text:style-name="P196"><text:span text:style-name="T197">#</text:span><text:span text:style-name="T198">9</text:span><text:span text:style-name="T199">.</text:span><text:span text:style-name="T200">批核</text:span><text:span text:style-name="T201">之假單影本</text:span><text:span text:style-name="T202">(</text:span><text:span text:style-name="T203">出國期間有課之學生</text:span><text:span text:style-name="T204">)</text:span><text:span text:style-name="T205">。</text:span></text:p>
            <text:p text:style-name="P206">#10.購買機票收據(口頭發表者)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<text:span text:style-name="T210">備註：</text:span><text:span text:style-name="T211">1.</text:span><text:span text:style-name="T212">請系所確認學生已依學務處規定完成各項請假事宜。</text:span><text:span text:style-name="T213"><text:s text:c="4"/></text:span><text:span text:style-name="T214">2.</text:span><text:span text:style-name="T215">核銷時，請檢本文件</text:span><text:span text:style-name="T216">(</text:span><text:span text:style-name="T217">正本</text:span><text:span text:style-name="T218">)</text:span><text:span text:style-name="T219">！</text:span></text:p>
            <text:p text:style-name="P220"><text:span text:style-name="T221">口</text:span><text:span text:style-name="T222">本案未重複獲得其他補助</text:span><text:span text:style-name="T223"><text:s text:c="5"/></text:span><text:span text:style-name="T224">申請人簽名：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bookmark-start text:name="_Hlk203037199"/><text:soft-page-break/><text:span text:style-name="T228">第二部份：</text:span><text:span text:style-name="T229">相關單位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申請單位</text:p>
          </table:table-cell>
          <table:covered-table-cell/>
          <table:table-cell table:style-name="TableCell233">
            <text:p text:style-name="P234">單位主管</text:p>
          </table:table-cell>
          <table:table-cell table:style-name="TableCell235" table:number-columns-spanned="3">
            <text:p text:style-name="P236">研發處</text:p>
          </table:table-cell>
          <table:covered-table-cell/>
          <table:covered-table-cell/>
          <table:table-cell table:style-name="TableCell237" table:number-columns-spanned="3">
            <text:p text:style-name="P238">主計室</text:p>
          </table:table-cell>
          <table:covered-table-cell/>
          <table:covered-table-cell/>
          <table:table-cell table:style-name="TableCell239">
            <text:p text:style-name="P240">校<text:s text:c="2"/>長</text:p>
          </table:table-cell>
        </table:table-row>
        <table:table-row table:style-name="TableRow241">
          <table:table-cell table:style-name="TableCell242" table:number-columns-spanned="2">
            <text:p text:style-name="P243">申請人</text:p>
            <text:p text:style-name="P244"/>
            <text:p text:style-name="P245">指導教授</text:p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P255"><text:bookmark-end text:name="_Hlk203037199"/></text:p>
      <text:p text:style-name="P256"/>
      <text:soft-page-break/>
      <text:p text:style-name="P257">請檢付當學期在學證明</text:p>
      <text:p text:style-name="P258"/>
      <text:soft-page-break/>
      <text:p text:style-name="P259"><text:span text:style-name="T260"><draw:frame draw:z-index="251659264" draw:id="id0" draw:style-name="a1" draw:name="文字方塊 2" text:anchor-type="paragraph" svg:x="-0.15833in" svg:y="0.25in" svg:width="0.73333in" svg:height="0.34167in" style:rel-width="scale" style:rel-height="scale"><draw:text-box><text:p text:style-name="P261">附件一</text:p></draw:text-box><svg:title/><svg:desc/></draw:frame></text:span><text:span text:style-name="T262">國立臺北護理健康大學學生出席國際會議發表論文費用</text:span><text:span text:style-name="T263"><text:line-break/></text:span><text:span text:style-name="T264">經費分攤表</text:span></text:p>
      <text:p text:style-name="P265"><text:s text:c="103"/>單位：新臺幣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項目</text:p>
          </table:table-cell>
          <table:table-cell table:style-name="TableCell275">
            <text:p text:style-name="P276">各項費用金額</text:p>
          </table:table-cell>
          <table:table-cell table:style-name="TableCell277">
            <text:p text:style-name="P278">獲校外單位補助金額</text:p>
          </table:table-cell>
          <table:table-cell table:style-name="TableCell279">
            <text:p text:style-name="P280">向校內申請金額</text:p>
          </table:table-cell>
          <table:table-cell table:style-name="TableCell281">
            <text:p text:style-name="P282">校內核定金額<text:line-break/>(由研發處填寫)</text:p>
          </table:table-cell>
        </table:table-row>
        <table:table-row table:style-name="TableRow283">
          <table:table-cell table:style-name="TableCell284">
            <text:p text:style-name="P285">註冊費</text:p>
          </table:table-cell>
          <table:table-cell table:style-name="TableCell286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機票費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生活費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合計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注意：</text:span><text:span text:style-name="T327">校內補助金額將扣除他項補助後核實支給，並須於</text:span><text:span text:style-name="T328">校外補助完成核銷</text:span><text:span text:style-name="T329">後，方可辦理本校核銷作業。</text:span></text:p>
      <text:p text:style-name="P330"/>
      <text:p text:style-name="P331"/>
      <text:p text:style-name="P332"/>
      <text:p text:style-name="P333"><text:span text:style-name="T334">申請人簽名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【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690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-0.190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677" text:anchor-type="as-char" svg:x="0in" svg:y="0in" svg:width="1.55827in" svg:height="0.26654in" style:rel-width="scale" style:rel-height="scale"><draw:image xlink:href="media/image1.png" xlink:type="simple" xlink:show="embed" xlink:actuate="onLoad"/><svg:title/><svg:desc>北護中英校名去背版</svg:desc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7T06:31:00Z</meta:creation-date>
    <dc:date>2025-08-27T06:31:00Z</dc:date>
    <meta:template xlink:href="Normal.dotm" xlink:type="simple"/>
    <meta:editing-cycles>2</meta:editing-cycles>
    <meta:editing-duration>PT0S</meta:editing-duration>
    <meta:document-statistic meta:page-count="4" meta:paragraph-count="2" meta:word-count="211" meta:character-count="1414" meta:row-count="10" meta:non-whitespace-character-count="1205"/>
  </office:meta>
</office:document-meta>
</file>