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內文" style:family="paragraph">
      <style:text-properties style:font-name="Tahoma" style:font-name-complex="Tahoma" fo:font-size="10pt" style:font-size-asian="10pt" style:font-size-complex="10pt"/>
    </style:style>
    <style:style style:name="P8" style:parent-style-name="內文" style:family="paragraph">
      <style:paragraph-properties fo:margin-left="-0.9166in" fo:text-indent="0.9722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534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2729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1.3368in" style:use-optimal-column-width="false"/>
    </style:style>
    <style:style style:name="Table9" style:family="table">
      <style:table-properties style:width="7.6173in" fo:margin-left="0in" table:align="center"/>
    </style:style>
    <style:style style:name="TableRow20" style:family="table-row">
      <style:table-row-properties style:min-row-height="0.324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Tahoma" style:font-name-asian="標楷體" style:font-name-complex="Tahoma" fo:font-weight="bold" style:font-weight-asian="bold" style:font-size-complex="12pt"/>
    </style:style>
    <style:style style:name="TableRow23" style:family="table-row">
      <style:table-row-properties style:min-row-height="0.4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Tahoma" style:font-name-asian="標楷體" style:font-name-complex="Tahoma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Tahoma" style:font-name-asian="標楷體" style:font-name-complex="Tahoma" fo:font-size="10pt" style:font-size-asian="10pt" style:font-size-complex="10pt"/>
    </style:style>
    <style:style style:name="P32" style:parent-style-name="內文" style:family="paragraph">
      <style:paragraph-properties fo:line-height="0.25in"/>
      <style:text-properties style:font-name="Tahoma" style:font-name-asian="標楷體" style:font-name-complex="Tahoma" fo:font-size="10pt" style:font-size-asian="10pt" style:font-size-complex="10pt"/>
    </style:style>
    <style:style style:name="TableRow33" style:family="table-row">
      <style:table-row-properties style:min-row-height="0.39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42" style:family="table-row">
      <style:table-row-properties style:min-row-height="0.2243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49" style:family="table-row">
      <style:table-row-properties style:min-row-height="0.638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Row59" style:family="table-row">
      <style:table-row-properties style:min-row-height="0.56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Row64" style:family="table-row">
      <style:table-row-properties style:min-row-height="0.704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Row74" style:family="table-row">
      <style:table-row-properties style:min-row-height="0.9743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7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0" style:parent-style-name="預設段落字型" style:family="text">
      <style:text-properties style:font-name="Tahoma" style:font-name-asian="標楷體" style:font-name-complex="Tahoma" fo:font-weight="bold" style:font-weight-asian="bold" fo:color="#0000FF" fo:font-size="10pt" style:font-size-asian="10pt" style:font-size-complex="10pt"/>
    </style:style>
    <style:style style:name="T8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6" style:parent-style-name="預設段落字型" style:family="text">
      <style:text-properties style:font-name="Tahoma" style:font-name-asian="標楷體" style:font-name-complex="Tahoma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93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9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1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9" style:parent-style-name="預設段落字型" style:family="text">
      <style:text-properties style:font-name="Tahoma" style:font-name-asian="標楷體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ahoma" style:font-name-asian="標楷體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ahoma" style:font-name-asian="標楷體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116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11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2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2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2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style:line-height-at-least="0.1666in" fo:margin-left="0.1125in" fo:text-indent="-0.1125in">
        <style:tab-stops/>
      </style:paragraph-properties>
    </style:style>
    <style:style style:name="T124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ableRow125" style:family="table-row">
      <style:table-row-properties style:min-row-height="0.249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Row141" style:family="table-row">
      <style:table-row-properties style:min-row-height="1.5083in" style:use-optimal-row-height="false" fo:keep-together="always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Tahoma" style:font-name-asian="標楷體" style:font-name-complex="Tahoma" fo:color="#000000" fo:font-size="10pt" style:font-size-asian="10pt" style:font-size-complex="10pt"/>
    </style:style>
    <style:style style:name="T146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148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53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15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59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65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68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169" style:parent-style-name="預設段落字型" style:family="text">
      <style:text-properties style:font-name="Tahoma" style:font-name-complex="Tahoma" fo:color="#FF0000" fo:font-size="10pt" style:font-size-asian="10pt" style:font-size-complex="10pt"/>
    </style:style>
    <style:style style:name="T170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17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944in"/>
    </style:style>
    <style:style style:name="T17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7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77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82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8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line-height="0.1944in"/>
    </style:style>
    <style:style style:name="T18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88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9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9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97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19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TableRow200" style:family="table-row">
      <style:table-row-properties style:min-row-height="0.44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bottom="0.125in" style:line-height-at-least="0.1666in" fo:margin-left="0.5729in" fo:text-indent="-0.5729in">
        <style:tab-stops/>
      </style:paragraph-properties>
      <style:text-properties style:font-name="Tahoma" style:font-name-asian="標楷體" style:font-name-complex="Tahoma" fo:font-weight="bold" style:font-weight-asian="bold" fo:color="#FF0000" fo:font-size="10pt" style:font-size-asian="10pt" style:font-size-complex="10pt"/>
    </style:style>
    <style:style style:name="P203" style:parent-style-name="內文" style:family="paragraph">
      <style:paragraph-properties fo:margin-bottom="0.125in" style:line-height-at-least="0.1666in" fo:margin-left="0.5722in" fo:text-indent="-0.0805in">
        <style:tab-stops/>
      </style:paragraph-properties>
      <style:text-properties style:font-name="Tahoma" style:font-name-asian="標楷體" style:font-name-complex="Tahoma" fo:font-weight="bold" style:font-weight-asian="bold" fo:color="#FF0000" fo:font-size="10pt" style:font-size-asian="10pt" style:font-size-complex="10pt"/>
    </style:style>
    <style:style style:name="P204" style:parent-style-name="內文" style:family="paragraph">
      <style:paragraph-properties style:line-height-at-least="0.1666in" fo:margin-left="-0.0416in" fo:text-indent="-0.2083in">
        <style:tab-stops/>
      </style:paragraph-properties>
    </style:style>
    <style:style style:name="T205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324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15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16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17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18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19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20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221" style:parent-style-name="預設段落字型" style:family="text">
      <style:text-properties style:font-name="Tahoma" style:font-name-asian="標楷體" style:font-name-complex="Tahoma" fo:font-weight="bold" style:font-weight-asian="bold" style:font-size-complex="12pt"/>
    </style:style>
    <style:style style:name="TableRow222" style:family="table-row">
      <style:table-row-properties style:min-row-height="0.464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233" style:family="table-row">
      <style:table-row-properties style:min-row-height="1.5993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P236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P237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P238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P247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248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ahoma" style:font-name-asian="標楷體" style:font-name-complex="Tahoma" fo:font-weight="bold" style:font-weight-asian="bold" style:font-size-complex="10pt"/>
    </style:style>
    <style:style style:name="TableColumn252" style:family="table-column">
      <style:table-column-properties style:column-width="7.2611in"/>
    </style:style>
    <style:style style:name="Table251" style:family="table">
      <style:table-properties style:width="7.2611in" fo:margin-left="0in" table:align="left"/>
    </style:style>
    <style:style style:name="TableRow253" style:family="table-row">
      <style:table-row-properties style:min-row-height="3.824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256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257" style:parent-style-name="內文Web" style:family="paragraph">
      <style:paragraph-properties fo:text-align="justify" fo:margin-top="0in" fo:margin-bottom="0in" fo:line-height="200%"/>
      <style:text-properties style:font-name="Cambria" style:font-name-complex="Times New Roman" fo:color="#000000" fo:font-size="14pt" style:font-size-asian="14pt" style:font-size-complex="14pt"/>
    </style:style>
    <style:style style:name="P258" style:parent-style-name="內文" style:family="paragraph">
      <style:text-properties style:font-name="Cambria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break-before="page"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63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強調粗體" style:family="text">
      <style:text-properties style:font-name="Arial" style:font-name-complex="Arial" fo:color="#001D35" fo:background-color="#FFFFFF"/>
    </style:style>
    <style:style style:name="P268" style:parent-style-name="內文" style:family="paragraph">
      <style:paragraph-properties fo:widows="2" fo:orphans="2" fo:text-align="end" fo:margin-right="0.2777in"/>
    </style:style>
    <style:style style:name="T26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7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olumn272" style:family="table-column">
      <style:table-column-properties style:column-width="1.2333in"/>
    </style:style>
    <style:style style:name="TableColumn273" style:family="table-column">
      <style:table-column-properties style:column-width="1.2666in"/>
    </style:style>
    <style:style style:name="TableColumn274" style:family="table-column">
      <style:table-column-properties style:column-width="1.602in"/>
    </style:style>
    <style:style style:name="TableColumn275" style:family="table-column">
      <style:table-column-properties style:column-width="1.4694in"/>
    </style:style>
    <style:style style:name="TableColumn276" style:family="table-column">
      <style:table-column-properties style:column-width="1.7375in"/>
    </style:style>
    <style:style style:name="Table271" style:family="table">
      <style:table-properties style:width="7.309in" fo:margin-left="0in" table:align="center"/>
    </style:style>
    <style:style style:name="TableRow277" style:family="table-row">
      <style:table-row-properties style:min-row-height="0.324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292" style:family="table-row">
      <style:table-row-properties style:min-row-height="0.374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6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6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36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 fo:background-color="#00FFFF"/>
    </style:style>
    <style:style style:name="P339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 fo:background-color="#00FFFF"/>
    </style:style>
    <style:style style:name="P340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 fo:background-color="#00FFFF"/>
    </style:style>
    <style:style style:name="P341" style:parent-style-name="內文" style:family="paragraph">
      <style:paragraph-properties fo:text-align="end" fo:margin-left="-0.0416in" fo:margin-right="0.1388in" fo:text-indent="-0.2083in">
        <style:tab-stops/>
      </style:paragraph-properties>
      <style:text-properties style:font-name="Tahoma" style:font-name-asian="標楷體" style:font-name-complex="Tahoma" fo:font-weight="bold" style:font-weight-asian="bold" fo:font-size="10pt" style:font-size-asian="10pt" style:font-size-complex="10pt" fo:background-color="#00FFFF"/>
    </style:style>
    <style:style style:name="P342" style:parent-style-name="內文" style:family="paragraph">
      <style:paragraph-properties fo:text-align="end" fo:margin-left="-0.0416in" fo:margin-right="0.1388in" fo:text-indent="-0.2083in">
        <style:tab-stops/>
      </style:paragraph-properties>
      <style:text-properties style:font-name="Tahoma" style:font-name-asian="標楷體" style:font-name-complex="Tahoma" fo:font-weight="bold" style:font-weight-asian="bold" fo:font-size="10pt" style:font-size-asian="10pt" style:font-size-complex="10pt" fo:background-color="#00FFFF"/>
    </style:style>
    <style:style style:name="P343" style:parent-style-name="內文" style:family="paragraph">
      <style:paragraph-properties fo:text-align="end" fo:margin-left="-0.0416in" fo:margin-right="0.1388in" fo:text-indent="-0.2083in">
        <style:tab-stops/>
      </style:paragraph-properties>
    </style:style>
    <style:style style:name="T344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09185619"/>National Taipei University of Nursing and Health Sciences</text:p>
      <text:p text:style-name="P6">Grant<text:s/>Application Form to Attend and<text:s/>Present<text:s/>in International Conferences (Students)<text:bookmark-end text:name="_Toc409185619"/></text:p>
      <text:p text:style-name="P7"/>
      <text:p text:style-name="P8">Application Date: <text:s text:c="33"/><text:tab/><text:tab/><text:tab/><text:tab/><text:tab/><text:tab/><text:tab/>Revised on<text:s/>2025.07.10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Part I：Stude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Department</text:p>
          </table:table-cell>
          <table:table-cell table:style-name="TableCell30" table:number-columns-spanned="6">
            <text:p text:style-name="P31">Department/Graduate Institute</text:p>
            <text:p text:style-name="P32">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Conference name</text:p>
          </table:table-cell>
          <table:table-cell table:style-name="TableCell36" table:number-columns-spanned="5" table:number-rows-spanned="2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Country of destination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table-cell table:style-name="TableCell45">
            <text:p text:style-name="P46">City of destinatio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Conference date</text:p>
          </table:table-cell>
          <table:table-cell table:style-name="TableCell52" table:number-columns-spanned="5">
            <text:p text:style-name="P53">From ___________ to _________, _____ day(s)</text:p>
            <text:p text:style-name="P54">(Departure &amp; Entry:<text:s/>from<text:s/>__________[yyyy/mm/dd]<text:s/>to __________[yyyy/mm/dd])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Type of publication</text:p>
          </table:table-cell>
          <table:table-cell table:style-name="TableCell57" table:number-columns-spanned="3">
            <text:p text:style-name="P58">□Poster<text:s/>□Oral<text:s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Paper title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Subsidy for<text:s/></text:p>
          </table:table-cell>
          <table:table-cell table:style-name="TableCell67" table:number-columns-spanned="7">
            <text:p text:style-name="P68">□Registration fee<text:s/>___<text:s/>NTD</text:p>
            <text:p text:style-name="P69">□Airline<text:s/>Ticket<text:s/>____<text:s/>NTD</text:p>
            <text:p text:style-name="P70">□Living<text:s/>Expense<text:s/>____<text:s/>NTD<text:s/>(USD<text:s/>___/365<text:s/>days<text:s/>*<text:s/>Days in the abroad<text:s/>=<text:s/>USD<text:s/>___.<text:s/>(The exchange rate shall on the spot selling price of the day prior to the departure day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Total</text:p>
            <text:p text:style-name="P73">____<text:s/>NTD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9">
            <text:p text:style-name="P77"><text:span text:style-name="T78">※</text:span><text:span text:style-name="T79">For those publishing in<text:s/></text:span><text:span text:style-name="T80">poster</text:span><text:span text:style-name="T81">, only<text:s/></text:span><text:span text:style-name="T82">granted for<text:s/></text:span><text:span text:style-name="T83">registration fee.</text:span><text:span text:style-name="T84"><text:s/>For those publishing<text:s/></text:span><text:span text:style-name="T85">in<text:s/></text:span><text:span text:style-name="T86">oral</text:span><text:span text:style-name="T87">,</text:span><text:span text:style-name="T88"><text:s/>granted for airline</text:span><text:span text:style-name="T89"><text:s/>ticket and<text:s/></text:span><text:span text:style-name="T90">living expense</text:span><text:span text:style-name="T91">.</text:span><text:s/></text:p>
            <text:p text:style-name="P92"><text:span text:style-name="T93">※</text:span><text:span text:style-name="T94">The<text:s/></text:span><text:span text:style-name="T95">living<text:s/></text:span><text:span text:style-name="T96">expense</text:span><text:span text:style-name="T97"><text:s/>shall</text:span><text:span text:style-name="T98"><text:s/></text:span><text:span text:style-name="T99">be<text:s/></text:span><text:span text:style-name="T100">in accordance with the regulations of the “</text:span><text:span text:style-name="T101">Payment for S</text:span><text:span text:style-name="T102">tudent</text:span><text:span text:style-name="T103">s with<text:s/></text:span><text:span text:style-name="T104">Go</text:span><text:span text:style-name="T105">vernment Sponsorship</text:span><text:span text:style-name="T106">”.</text:span><text:span text:style-name="T107"><text:s/></text:span><text:span text:style-name="T108"><text:s/></text:span><text:span text:style-name="T109">The<text:s/></text:span><text:span text:style-name="T110">living expense</text:span><text:span text:style-name="T111"><text:s/>subsidy limit</text:span><text:span text:style-name="T112">:</text:span><text:s/><text:span text:style-name="T113">Conference days</text:span><text:span text:style-name="T114">。</text:span></text:p>
            <text:p text:style-name="P115"><text:span text:style-name="T116">※</text:span><text:span text:style-name="T117">The t</text:span><text:span text:style-name="T118">otal amount of<text:s/></text:span><text:span text:style-name="T119">grant</text:span><text:span text:style-name="T120"><text:s/>shall not exceed<text:s/></text:span><text:span text:style-name="T121">50,000 NTD</text:span><text:span text:style-name="T122">.</text:span><text:s/></text:p>
            <text:p text:style-name="P123"><text:span text:style-name="T124">※For those who submit dual currency card bills (settled in foreign currency), the fee will be calculated using the Bank of Taiwan's spot exchange r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Attachments</text:p>
            <text:p text:style-name="P128">*Compulsory</text:p>
            <text:p text:style-name="P129">#Selective</text:p>
          </table:table-cell>
          <table:table-cell table:style-name="TableCell130" table:number-columns-spanned="4">
            <text:p text:style-name="P131"><text:span text:style-name="T132">□</text:span><text:span text:style-name="T133"><text:s/></text:span><text:span text:style-name="T134">N</text:span><text:span text:style-name="T135">ot granted by other organization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□</text:span><text:span text:style-name="T139"><text:s/></text:span><text:span text:style-name="T140">Granted by other organiz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<text:span text:style-name="T145">*1</text:span><text:span text:style-name="T146">.</text:span><text:span text:style-name="T147"><text:s/></text:span><text:span text:style-name="T148">Proof of rejection from other organization grant applications</text:span><text:span text:style-name="T149">.</text:span></text:p>
            <text:p text:style-name="P150">*2. Photocopy of the Student ID Card (including the enrollment proof of current semester). Please stick<text:s/>it<text:s/>on the back of or below this document.</text:p>
            <text:p text:style-name="P151"><text:span text:style-name="T152">*3.<text:s/></text:span><text:span text:style-name="T153">One complete copy of the article</text:span><text:span text:style-name="T154"><text:s/>showing the author order and indicating NTUNHS as the affiliation</text:span><text:span text:style-name="T155">.</text:span></text:p>
            <text:p text:style-name="P156">*4. Invitation letter.</text:p>
            <text:p text:style-name="P157"><text:span text:style-name="T158">*5.</text:span><text:span text:style-name="T159"><text:s/></text:span><text:span text:style-name="T160">Conference agenda</text:span><text:span text:style-name="T161"><text:s/>(including time, venue, article title, and author’s name)</text:span></text:p>
            <text:p text:style-name="P162">*6. Registration fee payment receipt.</text:p>
            <text:p text:style-name="P163"><text:span text:style-name="T164">*7.<text:s/></text:span><text:span text:style-name="T165">Exchange rate information (e.g., credit card statement) on the registration date.</text:span></text:p>
            <text:p text:style-name="P166"><text:span text:style-name="T167">#8.<text:s/></text:span><text:span text:style-name="T168">Photocopy of the leave</text:span><text:span text:style-name="T169"><text:s/>approval</text:span><text:span text:style-name="T170"><text:s/>(if the student needs to attend classes during the conference period)</text:span><text:span text:style-name="T171">.</text:span></text:p>
            <text:p text:style-name="P172">#9. Flight ticket receipt (for oral presentations only)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*1.</text:span><text:span text:style-name="T176"><text:s/></text:span><text:span text:style-name="T177">Proof of grant issued by another organization</text:span><text:span text:style-name="T178">.</text:span></text:p>
            <text:p text:style-name="P179">*2. Photocopy of the Student ID Card (including the enrollment proof of current semester).<text:s/>Please attach it to the back of or below this document.</text:p>
            <text:p text:style-name="P180"><text:span text:style-name="T181">*3.<text:s/></text:span><text:span text:style-name="T182">One complete copy of the article</text:span><text:span text:style-name="T183"><text:s/>showing the author order and indicating NTUNHS as the affiliation</text:span><text:span text:style-name="T184">.</text:span></text:p>
            <text:p text:style-name="P185">*4. Invitation letter.</text:p>
            <text:p text:style-name="P186"><text:span text:style-name="T187">*5.<text:s/></text:span><text:span text:style-name="T188">Conference agenda</text:span><text:span text:style-name="T189"><text:s/>(including time, venue, article title, and author’s name).</text:span></text:p>
            <text:p text:style-name="P190">*6. Registration fee payment receipt.</text:p>
            <text:p text:style-name="P191">*7. Exchange rate information (such as credit card statement)<text:s/>on the registration date.</text:p>
            <text:p text:style-name="P192">*8.<text:s/>Expense Allocation Table(<text:s/>as<text:s/>attachment)</text:p>
            <text:p text:style-name="P193"><text:span text:style-name="T194">#</text:span><text:span text:style-name="T195">9</text:span><text:span text:style-name="T196">. Photocopy of the leave<text:s/></text:span><text:span text:style-name="T197">approval</text:span><text:span text:style-name="T198"><text:s/>(if the students need to attend courses during the period).</text:span></text:p>
            <text:p text:style-name="P199">#10. Flight ticket receipt (for oral presentations only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10">
            <text:p text:style-name="P202">Notes: 1. All departments shall ensure students have followed the<text:s/>procedure of leave request<text:s/>.</text:p>
            <text:p text:style-name="P203">2. Please attach this document<text:s/>for the expense reimbursement procedure!</text:p>
            <text:p text:style-name="P204"><text:span text:style-name="T205"><text:s text:c="4"/></text:span><text:span text:style-name="T206">口</text:span><text:span text:style-name="T207"><text:s/>No other<text:s/></text:span><text:span text:style-name="T208">grant<text:s/></text:span><text:span text:style-name="T209">is obtained for this case.</text:span><text:span text:style-name="T210"><text:s text:c="5"/>Applicant’s signature:<text:s/></text:span><text:span text:style-name="T211">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內文"><text:span text:style-name="T214">P</text:span><text:span text:style-name="T215">a</text:span><text:span text:style-name="T216">rt I</text:span><text:span text:style-name="T217">I</text:span><text:span text:style-name="T218">：</text:span><text:span text:style-name="T219">A</text:span><text:span text:style-name="T220">pproval</text:span><text:span text:style-name="T2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Application Unit</text:p>
          </table:table-cell>
          <table:covered-table-cell/>
          <table:table-cell table:style-name="TableCell225">
            <text:p text:style-name="P226">Unit Supervisor</text:p>
          </table:table-cell>
          <table:table-cell table:style-name="TableCell227" table:number-columns-spanned="3">
            <text:p text:style-name="P228">Office of Research and Development</text:p>
          </table:table-cell>
          <table:covered-table-cell/>
          <table:covered-table-cell/>
          <table:table-cell table:style-name="TableCell229" table:number-columns-spanned="3">
            <text:p text:style-name="P230">Accounting Office</text:p>
          </table:table-cell>
          <table:covered-table-cell/>
          <table:covered-table-cell/>
          <table:table-cell table:style-name="TableCell231">
            <text:p text:style-name="P232">President Office</text:p>
          </table:table-cell>
        </table:table-row>
        <table:table-row table:style-name="TableRow233">
          <table:table-cell table:style-name="TableCell234" table:number-columns-spanned="2">
            <text:p text:style-name="P235">Applicant</text:p>
            <text:p text:style-name="P236"/>
            <text:p text:style-name="P237">Advisor</text:p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><text:span text:style-name="T250">Certificate of Enrolment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P.S<text:s/></text:p>
      <text:p text:style-name="P258">In case of any discrepancy between the English version and the original Chinese version, however, the Chinese text shall prevail.</text:p>
      <text:soft-page-break/>
      <text:p text:style-name="P259"><text:span text:style-name="T260"><draw:frame draw:z-index="251659264" draw:id="id0" draw:style-name="a1" draw:name="文字方塊 2" text:anchor-type="paragraph" svg:x="-0.19167in" svg:y="0.30833in" svg:width="1.05in" svg:height="0.34167in" style:rel-width="scale" style:rel-height="scale"><draw:text-box><text:p text:style-name="P261"><text:span text:style-name="T262">attachment</text:span></text:p></draw:text-box><svg:title/><svg:desc/></draw:frame></text:span><text:span text:style-name="T263">National Taipei University of Nursing and Health Sciences</text:span></text:p>
      <text:p text:style-name="P264">Grant<text:s/>Application Form to Attend and Present in International Conferences (Students)</text:p>
      <text:p text:style-name="P265"/>
      <text:p text:style-name="P266"><text:span text:style-name="T267">Expense Allocation Table</text:span></text:p>
      <text:p text:style-name="P268"><text:span text:style-name="T269">N</text:span><text:span text:style-name="T270">TD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subject</text:span></text:p>
          </table:table-cell>
          <table:table-cell table:style-name="TableCell281">
            <text:p text:style-name="P282">Amount<text:line-break/>(NTD)</text:p>
          </table:table-cell>
          <table:table-cell table:style-name="TableCell283">
            <text:p text:style-name="P284">Granted by other organization Amount<text:line-break/>(NTD)</text:p>
          </table:table-cell>
          <table:table-cell table:style-name="TableCell285">
            <text:p text:style-name="P286"><text:span text:style-name="T287">Application amount</text:span><text:span text:style-name="T288"><text:line-break/></text:span><text:span text:style-name="T289">(NTD)</text:span></text:p>
          </table:table-cell>
          <table:table-cell table:style-name="TableCell290">
            <text:p text:style-name="P291">Approval<text:line-break/>(fill by Office of Research and<text:s/>Development)</text:p>
          </table:table-cell>
        </table:table-row>
        <table:table-row table:style-name="TableRow292">
          <table:table-cell table:style-name="TableCell293">
            <text:p text:style-name="P294"><text:span text:style-name="T295">Registration fee</text:span></text:p>
          </table:table-cell>
          <table:table-cell table:style-name="TableCell296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Airline Ticket</text:span>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Living Expense</text:span>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total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><text:span text:style-name="T344">Applicant’s signature:<text:s/></text:span><text:span text:style-name="T345">＿＿＿＿＿＿＿＿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in" fo:margin-bottom="0.690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3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77" text:anchor-type="as-char" svg:x="0in" svg:y="0in" svg:width="1.55833in" svg:height="0.26667in" style:rel-width="scale" style:rel-height="scale"><draw:image xlink:href="media/image1.png" xlink:type="simple" xlink:show="embed" xlink:actuate="onLoad"/><svg:title/><svg:desc>北護中英校名去背版</svg:desc></draw:frame>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9T07:31:00Z</meta:creation-date>
    <dc:date>2025-07-29T07:31:00Z</dc:date>
    <meta:print-date>2025-07-10T03:5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8" meta:character-count="3866" meta:row-count="27" meta:non-whitespace-character-count="3295"/>
  </office:meta>
</office:document-meta>
</file>